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9
      <text:tab/>MOTIE VAN HET LID THIEME </text:h>
      <text:p text:style-name="ifm_p_ifm">Voorgesteld 11 april 2013
      </text:p>
      <text:p text:style-name="ifm_p_mt.3.76mm_ifm">De Kamer,</text:p>
      <text:p text:style-name="ifm_p_mt.3.76mm_ifm">gehoord de beraadslaging,</text:p>
      <text:p text:style-name="ifm_p_mt.3.76mm_ifm">constaterende dat de Nationale ombudsman concludeert dat de overheid het vertrouwen van de burgers ernstig heeft geschonden doordat er onvoldoende aandacht was voor voorlichting over het besmettingsgevaar en gezondheidsklachten niet of te laat werden erkend, dat oplossingen op maat zijn uitgebleven en de aanpak door de overheid niet behoorlijk is geweest;</text:p>
      <text:p text:style-name="ifm_p_mt.3.76mm_ifm">verzoekt het Presidium, een parlementair onderzoek in te stellen naar het beleid rond Q-koorts;</text:p>
      <text:p text:style-name="ifm_p_mt.3.76mm_ifm">verzoekt het Presidium tevens, in dit parlementair onderzoek ook in te gaan op vergunningverlening en vergunningvernietiging voor schapen- en geitenhouderij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9<text:tab/><text:page-number text:select-page="current"/></text:p>
      </style:footer>
    </style:master-page>
    <style:master-page xmlns:sdu-fn="http://schema.sdu.nl/2011/07/functions" style:name="Landscape" style:page-layout-name="landscape-margin-text">
      <style:footer>
        <text:p text:style-name="footer">Tweede Kamer, vergaderjaar 2012-2013, 29 68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Thieme over vergunningverlening en vergunningvernietiging voor schapen- en geitenhouderijen</dc:title>
    <meta:user-defined meta:name="OVERHEIDop.ParlID/DC.identifier">kst-29683-159</meta:user-defined>
    <meta:user-defined meta:name="OVERHEIDop.ondernummer">159</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Thieme over vergunningverlening en vergunningvernietiging voor schapen- en geitenhouderijen</meta:user-defined>
    <meta:user-defined meta:name="OVERHEIDop.Parlementair/DC.type">Kamerstuk</meta:user-defined>
    <meta:user-defined meta:name="OVERHEIDop.indiener">M.L. Thieme</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Thieme over vergunningverlening en vergunningvernietiging voor schapen- en geitenhouderij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