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54
      <text:tab/>MOTIE VAN HET LID THIEME </text:h>
      <text:p text:style-name="ifm_p_ifm">Voorgesteld 11 april 2013</text:p>
      <text:p text:style-name="ifm_p_mt.3.76mm_ifm">De Kamer,</text:p>
      <text:p text:style-name="ifm_p_mt.3.76mm_ifm">gehoord de beraadslaging,</text:p>
      <text:p text:style-name="ifm_p_mt.3.76mm_ifm">constaterende dat het aantal Specified Pathogen Free (SPF)-stallen toeneemt;</text:p>
      <text:p text:style-name="ifm_p_mt.3.76mm_ifm">constaterende dat ondernemers in dit type stallen investeren om zo de insleep van dierziekten en het gebruik van antibiotica tegen te gaan;</text:p>
      <text:p text:style-name="ifm_p_mt.3.76mm_ifm">constaterende dat deze stallen omwille van de hygiëne niet toegankelijk zijn voor publiek en pers, en dit op gespannen voet staat met het kabinetsstreven naar meer transparantie in de voedselketen;</text:p>
      <text:p text:style-name="ifm_p_mt.3.76mm_ifm">overwegende dat de ontwikkeling van deze stallen niet past in het kabinetsbeleid voor duurzame veehouderij waarin het dier centraal staat en de ontwikkeling van integraal duurzame stallen een belangrijke rol speelt;</text:p>
      <text:p text:style-name="ifm_p_mt.3.76mm_ifm">spreekt uit dat de ontwikkeling van SPF-stallen onwenselijk is;</text:p>
      <text:p text:style-name="ifm_p_mt.3.76mm_ifm">verzoekt de regering, in de strijd tegen het overmatig gebruik van antibiotica in te zetten op alternatieven voor antibiotica, robuuste rassen, diervriendelijke houderijsystemen en de ontwikkeling van SPF-stallen een halt toe te roep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54<text:tab/><text:page-number text:select-page="current"/></text:p>
      </style:footer>
    </style:master-page>
    <style:master-page xmlns:sdu-fn="http://schema.sdu.nl/2011/07/functions" style:name="Landscape" style:page-layout-name="landscape-margin-text">
      <style:footer>
        <text:p text:style-name="footer">Tweede Kamer, vergaderjaar 2012-2013, 29 68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Thieme over stoppen met SPF-stallen</dc:title>
    <meta:user-defined meta:name="OVERHEIDop.ParlID/DC.identifier">kst-29683-154</meta:user-defined>
    <meta:user-defined meta:name="OVERHEIDop.ondernummer">154</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het lid Thieme over stoppen met SPF-stallen</meta:user-defined>
    <meta:user-defined meta:name="OVERHEIDop.Parlementair/DC.type">Kamerstuk</meta:user-defined>
    <meta:user-defined meta:name="OVERHEIDop.indiener">M.L. Thieme</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Thieme over stoppen met SPF-stalle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