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53
      <text:tab/>MOTIE VAN HET LID SCHOUW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de strafrechtelijke vervolging van illegale handelaren in antibiotica serieus wordt opgepakt;</text:p>
      <text:p text:style-name="ifm_p_mt.3.76mm_ifm">overwegende dat de afnemers van illegale antibiotica de markt in stand houden, maar nog niet evenredig worden gestraft;</text:p>
      <text:p text:style-name="ifm_p_mt.3.76mm_ifm">verzoekt de regering, de boetes die uitgedeeld kunnen worden aan afnemers van illegale antibiotica significant te verhogen en bij voorkeur te koppelen aan de omzetgegevens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3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3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ziektebeleid; Motie; Motie van het lid Schouw over hogere boetes voor afnemers van illegale antibiotica</dc:title>
    <meta:user-defined meta:name="OVERHEIDop.ParlID/DC.identifier">kst-29683-153</meta:user-defined>
    <meta:user-defined meta:name="OVERHEIDop.ondernummer">153</meta:user-defined>
    <meta:user-defined meta:name="DCTERMS.W3CDTF/DCTERMS.available">2013-04-12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Schouw over hogere boetes voor afnemers van illegale antibiotica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Schouw over hogere boetes voor afnemers van illegale antibiot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