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52
      <text:tab/>MOTIE VAN HET LID SCHOUW </text:h>
      <text:p text:style-name="ifm_p_ifm">Voorgesteld 11 april 2013</text:p>
      <text:p text:style-name="ifm_p_mt.3.76mm_ifm">De Kamer,</text:p>
      <text:p text:style-name="ifm_p_mt.3.76mm_ifm">gehoord de beraadslaging,</text:p>
      <text:p text:style-name="ifm_p_mt.3.76mm_ifm">constaterende dat de huidige cijfers betreffende antibioticaverkoop en -gebruik nog onvoldoende traceerbaar en verifieerbaar zijn;</text:p>
      <text:p text:style-name="ifm_p_mt.3.76mm_ifm">overwegende dat duidelijke en controleerbare cijfers noodzakelijk zijn om een adequate inschatting te maken van verkoop en gebruik van antibiotica;</text:p>
      <text:p text:style-name="ifm_p_mt.3.76mm_ifm">verzoekt de regering, bij het meetmoment voor 2014 duidelijk te maken hoe de gepresenteerde cijfers betreffende antibioticagebruik tot stand komen, een inschatting te geven van de betrouwbaarheid daarvan en op basis van welke bronnen en controleerbare gegevens deze cijfers realistisch zij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52<text:tab/><text:page-number text:select-page="current"/></text:p>
      </style:footer>
    </style:master-page>
    <style:master-page xmlns:sdu-fn="http://schema.sdu.nl/2011/07/functions" style:name="Landscape" style:page-layout-name="landscape-margin-text">
      <style:footer>
        <text:p text:style-name="footer">Tweede Kamer, vergaderjaar 2012-2013, 29 68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Schouw over de totstandkoming van cijfers voor antibioticagebruik</dc:title>
    <meta:user-defined meta:name="OVERHEIDop.ParlID/DC.identifier">kst-29683-152</meta:user-defined>
    <meta:user-defined meta:name="OVERHEIDop.ondernummer">152</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het lid Schouw over de totstandkoming van cijfers voor antibioticagebruik</meta:user-defined>
    <meta:user-defined meta:name="OVERHEIDop.Parlementair/DC.type">Kamerstuk</meta:user-defined>
    <meta:user-defined meta:name="OVERHEIDop.indiener">A.G. Schouw</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Schouw over de totstandkoming van cijfers voor antibioticagebruik</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