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51
      <text:tab/>MOTIE VAN HET LID DIK-FABER </text:h>
      <text:p text:style-name="ifm_p_ifm">Voorgesteld 11 april 2013</text:p>
      <text:p text:style-name="ifm_p_mt.3.76mm_ifm">De Kamer,</text:p>
      <text:p text:style-name="ifm_p_mt.3.76mm_ifm">gehoord de beraadslaging,</text:p>
      <text:p text:style-name="ifm_p_mt.3.76mm_ifm">constaterende dat het antibioticagebruik in de veehouderij sinds 2009 flink is gedaald, maar dat er nog een forse opgave ligt om te komen tot 70% reductie (ten opzichte van 2009) in 2015;</text:p>
      <text:p text:style-name="ifm_p_mt.3.76mm_ifm">overwegende dat alternatieven voor antibiotica kunnen bijdragen aan een verdere reductie van antibioticagebruik in de veehouderij;</text:p>
      <text:p text:style-name="ifm_p_mt.3.76mm_ifm">overwegende dat er binnen het 7e Europese Kaderprogramma, het ZonMw-programma «Priority Medicines en Antimicrobiële Resistentie» en de topsector AgroFood mogelijkheden zijn om onderzoek te doen naar alternatieven voor antibiotica;</text:p>
      <text:p text:style-name="ifm_p_mt.3.76mm_ifm">overwegende dat alternatieven voor antibiotica momenteel onvoldoende bekend zijn bij veehouders;</text:p>
      <text:p text:style-name="ifm_p_mt.3.76mm_ifm">verzoekt de regering, in het overleg met de sector over verdere reductie van het antibioticagebruik specifiek aandacht te besteden aan (onderzoek naar) alternatieven voor antibiotica en aan het vergroten van de bekendheid van alternatieve middelen onder veehouders;</text:p>
      <text:p text:style-name="ifm_p_mt.3.76mm_ifm">verzoekt de regering tevens, ruimte te bieden voor praktijkproeven met alternatieve middelen om zo te zorgen dat deze middelen sneller op de markt kunnen worden toegelat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51<text:tab/><text:page-number text:select-page="current"/></text:p>
      </style:footer>
    </style:master-page>
    <style:master-page xmlns:sdu-fn="http://schema.sdu.nl/2011/07/functions" style:name="Landscape" style:page-layout-name="landscape-margin-text">
      <style:footer>
        <text:p text:style-name="footer">Tweede Kamer, vergaderjaar 2012-2013, 29 68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Dik-Faber over praktijkproeven met alternatieven voor antibiotica</dc:title>
    <meta:user-defined meta:name="OVERHEIDop.ParlID/DC.identifier">kst-29683-151</meta:user-defined>
    <meta:user-defined meta:name="OVERHEIDop.ondernummer">151</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het lid Dik-Faber over praktijkproeven met alternatieven voor antibiotica</meta:user-defined>
    <meta:user-defined meta:name="OVERHEIDop.Parlementair/DC.type">Kamerstuk</meta:user-defined>
    <meta:user-defined meta:name="OVERHEIDop.indiener">R.K. Dik-Faber</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Dik-Faber over praktijkproeven met alternatieven voor antibiotica</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