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9
      <text:tab/>MOTIE VAN DE LEDEN VAN GERVEN EN THIEME </text:h>
      <text:p text:style-name="ifm_p_ifm">Voorgesteld 11 april 2013</text:p>
      <text:p text:style-name="ifm_p_mt.3.76mm_ifm">De Kamer,</text:p>
      <text:p text:style-name="ifm_p_mt.3.76mm_ifm">gehoord de beraadslaging,</text:p>
      <text:p text:style-name="ifm_p_mt.3.76mm_ifm">verzoekt de regering, de sector aan te spreken op het terugdringen van antibioticagebruik door systeemveranderingen en innovaties gericht op vitale en robuuste dieren, waartoe niet puur ingezet wordt op productie, maar evenzeer op gezondheid en waarbij onder andere gefokt wordt op minder maar gezondere biggetjes per worp, waarbij dieren niet reeds op jonge leeftijd bij hun moeder worden weggehaald en over grote afstanden getransporteerd zoals bij kalveren,</text:p>
      <text:p text:style-name="ifm_p_mt.3.76mm_ifm">verzoekt de regering tevens, het langzamer groeiende gezondere ras mee te laten doen bij de test naar de antibioticavrije vleeskuikenketen,</text:p>
      <text:p text:style-name="ifm_p_mt.3.76mm_ifm">en gaat over tot de orde van de dag.</text:p>
      <text:p text:style-name="ifm_p_mt.3.76mm_ifm">Van Gerve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9<text:tab/><text:page-number text:select-page="current"/></text:p>
      </style:footer>
    </style:master-page>
    <style:master-page xmlns:sdu-fn="http://schema.sdu.nl/2011/07/functions" style:name="Landscape" style:page-layout-name="landscape-margin-text">
      <style:footer>
        <text:p text:style-name="footer">Tweede Kamer, vergaderjaar 2012-2013, 29 68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de leden Van Gerven en Thieme over het terugdringen antibioticagebruik door de sector</dc:title>
    <meta:user-defined meta:name="OVERHEIDop.ParlID/DC.identifier">kst-29683-149</meta:user-defined>
    <meta:user-defined meta:name="OVERHEIDop.ondernummer">149</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de leden Van Gerven en Thieme over het terugdringen antibioticagebruik door de sector</meta:user-defined>
    <meta:user-defined meta:name="OVERHEIDop.Parlementair/DC.type">Kamerstuk</meta:user-defined>
    <meta:user-defined meta:name="OVERHEIDop.indiener">M.L. Thieme</meta:user-defined>
    <meta:user-defined meta:name="OVERHEIDop.indiener">H.P.J. van Gerven</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de leden Van Gerven en Thieme over het terugdringen antibioticagebruik door de sector</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