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6<text:tab/>BRIEF VAN DE STAATSSECRETARIS VAN ECONOMISCHE ZAKEN</text:h>
      <text:p text:style-name="ifm_p_mt.3.76mm_ifm">Aan de Voorzitter van de Tweede Kamer der Staten-Generaal</text:p>
      <text:p text:style-name="ifm_p_mt.3.76mm_ifm">Den Haag, 5 april 2013</text:p>
      <text:p text:style-name="ifm_p_mt.3.76mm_ifm">Naar aanleiding van de toezegging van voormalig staatssecretaris Bleker in het AO van 5 juli 2012 (Kamerstuk  29 683, nr. 139), stuur ik u hierbij mede namens de minister van Volksgezondheid, Welzijn en Sport, alle beschikbare correspondentie over Q-koorts tussen de beide departementen en de Gezondheidsdienst voor Dieren (GD) sinds de eerste vaststelling van Q-koorts als oorzaak van verwerping bij kleine herkauwers in 2005 tot aan het van start gaan van de tankmelkmonitoring in september 2009<text:note text:id="ID-21818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erzamelde documenten betreffen met name e-mailwisselingen, onderzoeksrapporten, monitoringgegevens en wetenschappelijke artikelen. In de documenten zijn ter bescherming van de persoonlijke levenssfeer alle persoonsgegevens weggelakt. In de stukken komt eenmaal een persoonlijke kwalificatie voor: deze opmerking is ook weggelakt (nr. 131).</text:p>
      <text:p text:style-name="ifm_p_mt.3.76mm_ifm">De Q-koortsverheffing bij mensen besloeg met name de periode 2007 tot en met 2010. Mede daarom zijn er ook veel minder stukken beschikbaar uit de jaren daarvoor. In 2005 werd een geval van Q-koorts bij een persoon in relatie tot een geitenbedrijf onderzocht. In 2006 vond overleg plaats tussen voormalig LNV, GD, RIVM en CIDC over signalen omtrent Q-koorts uit de dierziektenmonitoring bij kleine herkauw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6<text:tab/><text:page-number text:select-page="current"/></text:p>
      </style:footer>
    </style:master-page>
    <style:master-page xmlns:sdu-fn="http://schema.sdu.nl/2011/07/functions" style:name="Landscape" style:page-layout-name="landscape-margin-text">
      <style:footer>
        <text:p text:style-name="footer">Tweede Kamer, vergaderjaar 2012-2013, 29 68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Brief regering; Correspondentie tussen de departementen VWS en voormalig LNV en de Gezondheidsdienst voor Dieren over Q-koorts</dc:title>
    <meta:user-defined meta:name="OVERHEIDop.ParlID/DC.identifier">kst-29683-146</meta:user-defined>
    <meta:user-defined meta:name="OVERHEIDop.ondernummer">146</meta:user-defined>
    <meta:user-defined meta:name="DCTERMS.W3CDTF/DCTERMS.available">2013-04-09</meta:user-defined>
    <meta:user-defined meta:name="OVERHEIDop.KamerstukTypen/DC.type">Brief</meta:user-defined>
    <meta:user-defined meta:name="OVERHEIDop.dossiernummer">29683</meta:user-defined>
    <meta:user-defined meta:name="OVERHEIDop.documenttitel">Correspondentie tussen de departementen VWS en voormalig LNV en de Gezondheidsdienst voor Dieren over Q-koorts</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Correspondentie tussen de departementen VWS en voormalig LNV en de Gezondheidsdienst voor Dieren over Q-koorts</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