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38
      <text:tab/>NADER GEWIJZIGDE MOTIE VAN DE LEDEN OUWEHAND C.S. TER VERVANGING VAN DIE GEDRUKT ONDER NR. 85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geitenhouders die getroffen zijn door de Q-koorts, gecompenseerd zijn voor de schade die zij hebben geleden;</text:p>
      <text:p text:style-name="ifm_p_mt.3.76mm_ifm">constaterende dat dit niet geldt voor mensen die ziek zijn geworden door de Q-koorts;</text:p>
      <text:p text:style-name="ifm_p_mt.3.76mm_ifm">constaterende dat er Q-koortspatiënten zijn die niet meer kunnen werken, maar ook niet in aanmerking komen voor de bestaande regelingen omdat hun langdurige klachten niet worden erkend door het UWV;</text:p>
      <text:p text:style-name="ifm_p_mt.3.76mm_ifm">verzoekt de regering, de slachtoffers van Q-koorts te compenseren voor de schade die zij geleden hebben,</text:p>
      <text:p text:style-name="ifm_p_mt.3.76mm_ifm">en gaat over tot de orde van de dag.</text:p>
      <text:p text:style-name="ifm_p_mt.3.76mm_ifm">Ouwehand</text:p>
      <text:p text:style-name="ifm_p_ifm">Thieme</text:p>
      <text:p text:style-name="ifm_p_ifm">Van Gerven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3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3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Dierziektebeleid; Gewijzigde motie (nader); Nader gewijzigde motie Ouwehand c.s. (t.v.v. 29683, nr.137) over compenseren van de slachtoffers van Q-koorts</dc:title>
    <meta:user-defined meta:name="OVERHEIDop.ParlID/DC.identifier">kst-29683-138</meta:user-defined>
    <meta:user-defined meta:name="OVERHEIDop.ondernummer">138</meta:user-defined>
    <meta:user-defined meta:name="DCTERMS.W3CDTF/DCTERMS.available">2012-08-13</meta:user-defined>
    <meta:user-defined meta:name="OVERHEIDop.KamerstukTypen/DC.type">Motie</meta:user-defined>
    <meta:user-defined meta:name="OVERHEIDop.dossiernummer">29683</meta:user-defined>
    <meta:user-defined meta:name="OVERHEIDop.documenttitel">Nader gewijzigde motie Ouwehand c.s. (t.v.v. 29683, nr.137) over compenseren van de slachtoffers van Q-koorts</meta:user-defined>
    <meta:user-defined meta:name="OVERHEIDop.Parlementair/DC.type">Kamerstuk</meta:user-defined>
    <meta:user-defined meta:name="OVERHEIDop.indiener">M.L. Thieme</meta:user-defined>
    <meta:user-defined meta:name="OVERHEIDop.indiener">H.P.J. van Gerven</meta:user-defined>
    <meta:user-defined meta:name="OVERHEIDop.indiener">K. Arib</meta:user-defined>
    <meta:user-defined meta:name="OVERHEIDop.indiener">E. Ouwehand</meta:user-defined>
    <meta:user-defined meta:name="OVERHEIDop.vergaderjaar">2011-2012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Gewijzigde motie (nader); Nader gewijzigde motie Ouwehand c.s. (t.v.v. 29683, nr.137) over compenseren van de slachtoffers van Q-koo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