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3
      <text:tab/>MOTIE VAN HET LID GRASHOFF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5% van de dierenartsen 80% van de antibiotica voorschrijft;</text:p>
      <text:p text:style-name="ifm_p_mt.3.76mm_ifm">overwegende dat dierenartsen veel geld kunnen verdienen aan de verkoop van antibiotica;</text:p>
      <text:p text:style-name="ifm_p_mt.3.76mm_ifm">overwegende dat het antibioticagebruik in Nederland snel en fors moet worden teruggebracht;</text:p>
      <text:p text:style-name="ifm_p_mt.3.76mm_ifm">overwegende dat verkoop van antibiotica voor zieke huisdieren door dierenartsen mogelijk moet blijven;</text:p>
      <text:p text:style-name="ifm_p_mt.3.76mm_ifm">verzoekt de regering, in gevallen waarin sprake is van het voorschrijven van antibiotica voor meer dan vijf dieren, het voorschrijven en verkopen van antibiotica te ontkoppel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Grashoff over het voorschrijven van antibiotica</dc:title>
    <meta:user-defined meta:name="OVERHEIDop.ParlID/DC.identifier">kst-29683-133</meta:user-defined>
    <meta:user-defined meta:name="OVERHEIDop.ondernummer">133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Grashoff over het voorschrijven van antibiotica</meta:user-defined>
    <meta:user-defined meta:name="OVERHEIDop.Parlementair/DC.type">Kamerstuk</meta:user-defined>
    <meta:user-defined meta:name="OVERHEIDop.indiener">H.J. Grashoff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Grashoff over het voorschrijven van antibio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