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1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132
      <text:tab/>MOTIE VAN HET LID VAN VELDHOVEN C.S.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 dat er veel menselijk leed is ontstaan door de uitbraak van Q-koorts;</text:p>
      <text:p text:style-name="ifm_p_mt.3.76mm_ifm">van mening dat in het rapport van de commissie-Van Dijk en het rapport van de Ombudsman verslag wordt gedaan van de aanpak van de Q-koortsepidemie en dat is gebleken dat op verschillende momenten doortastender had kunnen en moeten worden opgetreden;</text:p>
      <text:p text:style-name="ifm_p_mt.3.76mm_ifm">constaterend dat veel mensen zich niet gehoord voelen door de overheid;</text:p>
      <text:p text:style-name="ifm_p_mt.3.76mm_ifm">constaterend dat de overheid een fonds heeft ingesteld waaruit een onafhankelijke stichting slachtoffers een tegemoetkoming kan toewijzen;</text:p>
      <text:p text:style-name="ifm_p_mt.3.76mm_ifm">spreekt uit dat de overheid tekortgeschoten is bij de aanpak van de Q-koortsepidemie, betreurt dat en betreurt eveneens dat daardoor het vertrouwen in de overheid is geschaad en velen zich onvoldoende gehoord voelen,</text:p>
      <text:p text:style-name="ifm_p_mt.3.76mm_ifm">en gaat over tot de orde van de dag.</text:p>
      <text:p text:style-name="ifm_p_mt.3.76mm_ifm">Van Veldhoven</text:p>
      <text:p text:style-name="ifm_p_ifm">Grashoff</text:p>
      <text:p text:style-name="ifm_p_ifm">Ormel</text:p>
      <text:p text:style-name="ifm_p_ifm">Wiegman-van Meppelen Scheppink</text:p>
      <text:p text:style-name="ifm_p_ifm">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83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83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ierziektebeleid; Motie; Motie Van Veldhoven c.s. over tekortschieten door de overheid</dc:title>
    <meta:user-defined meta:name="OVERHEIDop.ParlID/DC.identifier">kst-29683-132</meta:user-defined>
    <meta:user-defined meta:name="OVERHEIDop.ondernummer">132</meta:user-defined>
    <meta:user-defined meta:name="DCTERMS.W3CDTF/DCTERMS.available">2012-07-23</meta:user-defined>
    <meta:user-defined meta:name="OVERHEIDop.KamerstukTypen/DC.type">Motie</meta:user-defined>
    <meta:user-defined meta:name="OVERHEIDop.dossiernummer">29683</meta:user-defined>
    <meta:user-defined meta:name="OVERHEIDop.documenttitel">Motie Van Veldhoven c.s. over tekortschieten door de overheid</meta:user-defined>
    <meta:user-defined meta:name="OVERHEIDop.Parlementair/DC.type">Kamerstuk</meta:user-defined>
    <meta:user-defined meta:name="OVERHEIDop.indiener">H.J. Grashoff</meta:user-defined>
    <meta:user-defined meta:name="OVERHEIDop.indiener">H.J. Ormel</meta:user-defined>
    <meta:user-defined meta:name="OVERHEIDop.indiener">E.E. Wiegman-van Meppelen Scheppink</meta:user-defined>
    <meta:user-defined meta:name="OVERHEIDop.indiener">P.A. Dijkstra</meta:user-defined>
    <meta:user-defined meta:name="OVERHEIDop.indiener">S. van Veldhoven</meta:user-defined>
    <meta:user-defined meta:name="OVERHEIDop.vergaderjaar">2011-2012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Veldhoven c.s. over tekortschieten door d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