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december 2011</text:p>
      <text:p text:style-name="algemeen">Zoals toegezegd in mijn brief van 21 december 2011 (TK 29 683, nr. 108) wil ik u bijgaand informeren over de meest recente ontwikkelingen met betrekking tot het Schmallenbergvirus.
               </text:p>
      <text:p text:style-name="tussenkop"><text:span text:style-name="tussenkop_vet">Achtergrond</text:span></text:p>
      <text:p text:style-name="alineagroep">Sinds 1 december 2011 is er in Nederland sprake van een nieuwe dierziekte die leidt tot de geboorte van misvormde lammeren
                     op schapenbedrijven. Deze bedrijven liggen verspreid over heel Nederland. De meeste lammeren worden dood geboren. Levend geboren
                     lammeren zijn niet levensvatbaar. In deze lammeren is op 15 december 2011 het Schmallenbergvirus gevonden. Dit virus is ook
                     de oorzaak van de ernstige diarree, koorts en melkgiftedaling bij runderen die eerder dit jaar werd waargenomen op rundveebedrijven
                     in zowel Nederland als Duitsland.
                  </text:p>
      <text:p text:style-name="alineagroep">Dit Schmallenbergvirus is een nieuw virus dat behoort tot de familie Orthobunyavirussen. De verspreiding van het virus vindt,
                     in analogie aan verwante virussen zoals het exotische Akabane virus, waarschijnlijk plaats via insecten zoals de knut (culicoides
                     spp).
                  </text:p>
      <text:p text:style-name="alineagroep.end">Om meer inzicht te krijgen in de omvang en de (geografische) verspreiding van de problemen veroorzaakt door het Schmallenbergvirus
                     heb ik op 20 december 2011 een meldplicht ingesteld voor veehouders en dierenartsen. Zij moeten misvormde nieuwgeboren herkauwers
                     melden aan de Nederlandse Voedsel en Warenautoriteit (NVWA).
                  </text:p>
      <text:p text:style-name="tussenkop"><text:span text:style-name="tussenkop_vet">Overzicht meldingen Nederland</text:span></text:p>
      <text:p text:style-name="algemeen">Tot en met 30 december 2011 is er van 108 bedrijven melding ontvangen van verschijnselen die kunnen wijzen op een besmetting
                  met het Schmallenbergvirus. Dit betrof 67 schapenbedrijven, 40 rundveebedrijven en 1 geitenbedrijf. Inmiddels zijn 37 schapen-
                  en 16 rundveebedrijven onderzocht, waarbij op 27 schapenbedrijven het virus daadwerkelijk is aangetoond. Op de overige 55
                  bedrijven loopt het onderzoek nog.
               </text:p>
      <text:p text:style-name="algemeen">Het feit dat het virus op 26 bedrijven niet is aangetoond, sluit een infectie met het Schmallenbergvirus echter niet uit,
                  aangezien de infectie al eerder in de dracht heeft plaatsvonden. Een test op afweerstoffen tegen het virus, die hierover definitief
                  uitsluitsel moet geven, is in ontwikkeling. Op basis van de uitslag van een test op afweerstoffen zal het aantal positieve
                  bedrijven dus waarschijnlijk nog verder oplopen. Op mijn verzoek houdt de NVWA een overzicht van de meldingen bij op hun website.
               </text:p>
      <text:p text:style-name="tussenkop"><text:span text:style-name="tussenkop_vet">Situatie in Europa</text:span></text:p>
      <text:p text:style-name="algemeen">In Duitsland is het virus inmiddels gevonden in een misvormd kalf, terwijl in België inmiddels 5 schapenbedrijven in Vlaanderen
                  virus positief bevonden zijn. De Chief Veterinary Officers (CVO’s)  uit Frankrijk, Luxemburg en het Verenigd Koninkrijk geven
                  aan dat bij hen nog geen afwijkingen gemeld zijn. Ook in die landen wordt de situatie inmiddels nauwlettend gevolgd, met dat
                  verschil dat vooralsnog alleen Nederland een officiële meldplicht heeft ingesteld. Hierdoor heeft Nederland waarschijnlijk
                  het beste inzicht in de actuele ziektesituatie.
               </text:p>
      <text:p text:style-name="tussenkop"><text:span text:style-name="tussenkop_vet">Volksgezondheid</text:span></text:p>
      <text:p text:style-name="alineagroep">Het Nederlandse Rijksinstituut voor Volksgezondheid en Milieu (RIVM) heeft een analyse gemaakt van het potentiële risico voor
                     de mens. Op basis van alle beschikbare informatie concludeerden de experts op 21 december 2011 dat overdracht van het virus
                     op mensen niet uitgesloten kan worden, maar zeer onwaarschijnlijk is. Deze analyse is inmiddels ook overgenomen door het Europees
                     Centrum voor Ziektepreventie- en bestrijding (ECDC).
                  </text:p>
      <text:p text:style-name="alineagroep.end">Het ministerie van VWS en het RIVM houden uit voorzorg de ontwikkelingen nauwgezet in de gaten en zijn intensief betrokken
                     bij het vervolgonderzoek. In dit verband worden veehouders, dierenartsen en andere personen die direct contact gehad hebben
                     met misvormd geboren dieren gevraagd om bij ongewone gezondheidsklachten contact op te nemen met de GGD.
                  </text:p>
      <text:p text:style-name="tussenkop"><text:span text:style-name="tussenkop_vet">Onderzoek</text:span></text:p>
      <text:p text:style-name="alineagroep">De verschijnselen die we nu waarnemen zijn het gevolg van een infectie die waarschijnlijk al enkele maanden geleden heeft
                     plaatsgevonden. De opties voor preventie en bestrijding zijn daardoor op dit moment zeer beperkt. Daarbij komt dat het virus
                     nog niet is geïsoleerd en er nog weinig bekend is over de introductie-, infectie- en verspreidingsroute(s) van het virus.
                  </text:p>
      <text:p text:style-name="alineagroep.end">Ik heb daarom nu maximaal ingezet op (wetenschappelijke) vervolgonderzoek op het gebied van diagnostiek (mn. aantonen afweerstoffen),
                     epidemiologie (insleep- en verspreiding), vaccin ontwikkeling en viruskarakterisering (TK 29 683, nr. 108). De onderzoekers van o.a. de Gezondheidsdienst voor Dieren (GD), het Centraal veterinair Instituut (CVI) en het RIVM zijn
                     hier in nauw overleg met hun Duitse collega’s reeds mee van start gegaan. Ik heb ook Eurocommissaris Dalli gevraagd dit onderzoek
                     Europees te ondersteunen.
                  </text:p>
      <text:p text:style-name="tussenkop"><text:span text:style-name="tussenkop_vet">Internationale informatie-uitwisseling</text:span></text:p>
      <text:p text:style-name="algemeen">Zoals ook uit de meldingen uit Duitsland en België blijkt, raakt deze problematiek niet alleen Nederland. Zoals ik eerder
                  heb gemeld, onderhoudt mijn ministerie daarom intensieve contacten met de Europese Commissie en andere Lidstaten. De ontwikkelingen
                  rondom het Schmallenbergvirus staan daarom nadrukkelijk geagendeerd op de bijeenkomst van het «Standing Committee on The Food
                  Chain and Animal Health» (SCOFCAH) op 11 januari 2012 in Brussel.
               </text:p>
      <text:p text:style-name="algemeen">Ik zal uw Kamer op de hoogte houden van de verdere ontwikkeling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