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3 juli 2010</text:p>
      <text:p text:style-name="algemeen">Ik wil u hierbij informeren over de kokkelsterfte die kort geleden in de Oosterschelde en sinds afgelopen week in de Waddenzee
                  is geconstateerd. 
               </text:p>
      <text:p text:style-name="tussenkop"><text:span text:style-name="tussenkop_vet">Kokkelsterfte </text:span></text:p>
      <text:p text:style-name="algemeen">In de Oosterschelde en de Waddenzee is momenteel sprake van een bepaalde mate van kokkelsterfte. Er is geen verhoogde sterfte
                  onder de andere schelpdieren geconstateerd. 
               </text:p>
      <text:p text:style-name="algemeen">Het Centraal Veterinair Instituut (CVI) heeft een eerste analyse voor de Oosterschelde ten aanzien van parasitaire, bacteriële
                  en virale infecties uitgevoerd. De voorlopige resultaten laten in stervende kokkels een uitzonderlijk hoge infectie met trematoden
                  (wormpjes) zien. Volgens de onderzoekers is het onwaarschijnlijk dat dit de primaire oorzaak voor de sterfte is. Waarschijnlijk
                  zijn de dieren door een andere factor al dermate verzwakt dat de weerstand tegen infecties is afgenomen. 
               </text:p>
      <text:p text:style-name="algemeen">Ook in de Waddenzee worden sinds afgelopen week dode kokkels aangetroffen. Het is nog niet duidelijk of er een verband is
                  tussen de sterfte in de Waddenzee en de sterfte in de Oosterschelde. Om te achterhalen wat de oorzaak van de sterfte onder
                  de kokkels in dit gebied is, zijn naast de Oosterschelde, ook in de Waddenzee monsters genomen voor verder onderzoek. De eerste
                  analyse toont aan dat de onderzochte kokkels in de Waddenzee ook een hoge infectie met trematoden hebben.
               </text:p>
      <text:p text:style-name="algemeen">De media berichtte eerder over stopgezette transporten van schelpdieren van de Oosterschelde naar de Waddenzee om verspreiding
                  tegen te gaan. Ik wil erop wijzen dat transport van schelpdieren op grond van de huidige wet- en regelgeving al verboden is.
               </text:p>
      <text:p text:style-name="algemeen">Sinds 2007 zijn er in de Oosterschelde geen vergunningen afgegeven om kokkels te bevissen. Voor de Waddenzee zijn er wel vergunningen
                  afgegeven voor de handkokkelvisserij.
               </text:p>
      <text:p text:style-name="algemeen">Het CVI geeft aan dat de verhoogde concentratie van trematoden die gevonden zijn bij de dode kokkels geen gevaar voor de volksgezondheid
                  vormen. Deze trematoden komen van nature overigens voor in kokkels. Er is daarom geen reden maatregelen te nemen op dat vlak.
                  
               </text:p>
      <text:p text:style-name="algemeen">Dieren waarvoor de kokkels een voedselbron zijn, zoals vogels, lopen zoals het er nu naar uitziet ook geen gevaar. Vogels
                  kunnen de trematoden wel verspreiden. 
               </text:p>
      <text:p text:style-name="tussenkop"><text:span text:style-name="tussenkop_vet">Onderzoek</text:span></text:p>
      <text:p text:style-name="alineagroep">Er is jaarlijks sprake van een beperkte natuurlijke sterfte onder de kokkelpopulaties in de Oosterschelde en de Waddenzee.
                     De nu geconstateerde sterfte in de Waddenzee lijkt in dit opzicht niet abnormaal hoog. Om die reden laat ik geen vervolg onderzoek
                     instellen in de Waddenzee.
                  </text:p>
      <text:p text:style-name="alineagroep.end">Wel heb ik IMARES gevraagd om nader onderzoek in te stellen naar de omvang en de oorzaak van de kokkelsterfte in de Oosterschelde.
                     Dit onderzoek zal ongeveer half augustus zijn afgerond. Zodra de gegevens beschikbaar zijn, zal ik u informeren.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75, Nr. 9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