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2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75<text:tab/>Zee- en kustvisserij</text:h>
      <text:h text:style-name="ifm_p_font.bold_size.9.06pt_mt.18.8mm_indent.-58.5mm_ifm" text:outline-level="1">Nr. 234
      <text:tab/>BRIEF VAN DE STAATSSECRETARIS VAN LANDBOUW, VISSERIJ, VOEDSELZEKERHEID EN NATUUR</text:h>
      <text:p text:style-name="ifm_p_mt.3.76mm_ifm">Aan de Voorzitter van de Tweede Kamer der Staten-Generaal</text:p>
      <text:p text:style-name="ifm_p_mt.3.76mm_ifm">Den Haag, 27 juni 2025</text:p>
      <text:p text:style-name="ifm_p_mt.3.76mm_ifm">Met deze brief informeer ik uw Kamer dat ik de subsidieregeling «Innoveren in visserijtechnieken» (hierna: regeling) definitief heb vastgesteld en deze per 1 september 2025 wordt opengesteld. De regeling zal tot en met 24 oktober 2025 open staan.</text:p>
      <text:p text:style-name="ifm_p_mt.3.76mm_ifm">De regeling is bedoeld om visserijondernemers te ondersteunen bij de benodigde transitie naar een duurzame visserij door middel van innovatie. De bestaande vloot moet zich verduurzamen en aanpassen aan actuele ontwikkelingen, zoals stijgende brandstofprijzen, beperkte beschikbare ruimte en de impact van klimaatverandering, om effectief in te kunnen spelen op veranderingen op zee en aan de wal. Innovatie is daarbij essentieel. Ontvangers van de subsidie kunnen financiële ondersteuning krijgen voor de kosten die gepaard gaan met hun innovatieproject.</text:p>
      <text:p text:style-name="ifm_p_mt.3.76mm_ifm">De subsidiabele innovatieprojecten kunnen zien op vangsttechnieken of vistuigen die de selectiviteit vergroten of minder bodemberoering tot gevolg hebben. Ook kan subsidie worden verleend voor innovatieprojecten die zien op scheepstechnieken die bijdragen aan bijvoorbeeld de vermindering van brandstofverbruik of de vermindering van de uitstoot van broeikasgassen. Tot slot kan een project zich ook richten op het ontwikkelen van een alternatief voor vispluis. Vispluis is een vorm van netbescherming in de demersale visserij, gemaakt van synthetisch touw dat bestaat uit ineengedraaide polyethyleen draadjes. In deze regeling wordt nadruk gelegd op verduurzaming van de visserijsector. Als uit het projectplan niet blijkt hoe het innovatieproject leidt tot verduurzaming of een substantiële vermindering van milieubelastende effecten, in vergelijking met wat kan worden bereikt door onderhoud of andere activiteiten in het kader van de gangbare bedrijfsvoering, wordt de aanvraag afgewezen.</text:p>
      <text:p text:style-name="ifm_p_mt.3.76mm_ifm">Onderhavige nationale regeling verschilt van de module «Innovatieve projecten in de visserij» onder het Europees Fonds voor Maritieme Zaken, Visserij en Aquacultuur (EMFAF), die momenteel open staat (Kamerstuk II, 2025, 29 675, nr. 233). Met de module onder het EMFAF kunnen aanvragers tot € 1.000.000 aan subsidie ontvangen voor een innovatieproject. Onderhavige regeling ziet op kleine innovatieprojecten, waar voor een project maximaal € 150.000 aan subsidie kan worden ontvangen. Als de resultaten van het project veelbelovend zijn, kan de subsidiemodule onder het EMFAF gebruikt worden om het project door te ontwikkelen of het idee op grotere schaal te testen. Op deze manier wordt beoogd dat onderhavige subsidieregeling bijdraagt aan een robuust innovatie-instrumentarium voor de visserij. Het is dan ook beoogd dat deze regeling, al dan niet in aangepaste vorm, jaarlijks wordt opengesteld. Wanneer deze regeling opnieuw wordt opengesteld, zal ik uw Kamer en uiteraard ook de sector hierover tijdig informeren.</text:p>
      <text:h text:style-name="ifm_p_font.bold_mt.3.76mm_page.keep-with-next_ifm" text:outline-level="1">Voorwaarden</text:h>
      <text:p text:style-name="ifm_p_mt.3.76mm_ifm">Voor de regeling is een budget beschikbaar van € 1,5 miljoen. Het subsidiepercentage is 100% voor onderzoeksorganisaties en 75% voor overige aanvragers. Deze regeling zal worden opengesteld voor visserijondernemers, visserijorganisaties, onderzoeksorganisaties, algemeen nut beogende instellingen en marktdeelnemers. Een samenwerkingsverband tussen een onderzoeksorganisatie en minimaal één van de andere partijen is verplicht. Om de beschikbare middelen zo doelmatig mogelijk in te zetten, zijn subsidieontvangers verplicht om de resultaten van het project naderhand te verspreiden. Door een maximumbedrag aan de subsidie en een minimumbedrag aan de subsidiabele kosten te verbinden, wordt gewaarborgd dat voldoende middelen beschikbaar zijn voor meerdere projecten, zonder dat de middelen teveel worden vesnipperd over kleine projecten met relatief weinig impact. Om de uitvoeringslasten te beperken geldt dat aanvragen worden beoordeeld op volgorde van binnenkomst.</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75, nr. 234<text:tab/><text:page-number text:select-page="current"/></text:p>
      </style:footer>
    </style:master-page>
    <style:master-page xmlns:sdu-fn="http://schema.sdu.nl/2011/07/functions" style:name="Landscape" style:page-layout-name="landscape-margin-text">
      <style:footer>
        <text:p text:style-name="footer">Tweede Kamer, vergaderjaar 2024-2025, 29 675,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kustvisserij; Brief regering; Openstelling 'Innoveren in visserijtechnieken'</dc:title>
    <meta:user-defined meta:name="OVERHEIDop.ParlID/DC.identifier">kst-29675-234</meta:user-defined>
    <meta:user-defined meta:name="OVERHEIDop.ondernummer">234</meta:user-defined>
    <meta:user-defined meta:name="DCTERMS.W3CDTF/DCTERMS.available">2025-07-09</meta:user-defined>
    <meta:user-defined meta:name="OVERHEIDop.KamerstukTypen/DC.type">Brief</meta:user-defined>
    <meta:user-defined meta:name="OVERHEIDop.dossiernummer">29675</meta:user-defined>
    <meta:user-defined meta:name="OVERHEIDop.configuratie">https://repository.officiele-overheidspublicaties.nl/MasterConfiguraties/MC-OEP-Kamerstuk-Web/1.10/xml/MC-OEP-Kamerstuk-Web.xml</meta:user-defined>
    <meta:user-defined meta:name="OVERHEIDop.documenttitel">Openstelling 'Innoveren in visserijtechnieken'</meta:user-defined>
    <meta:user-defined meta:name="OVERHEIDop.indiener">J.F. Rummenie</meta:user-defined>
    <meta:user-defined meta:name="OVERHEIDop.dossiertitel">Zee- en kustvisserij</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Zee- en kustvisserij; Brief regering; Openstelling 'Innoveren in visserijtechni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