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5<text:tab/>Zee- en kustvisserij</text:h>
      <text:h text:style-name="ifm_p_font.bold_size.9.06pt_mt.18.8mm_indent.-58.5mm_ifm" text:outline-level="1">Nr. 228<text:tab/>BRIEF VAN DE MINISTER VAN LANDBOUW, NATUUR EN VOEDSELKWALITEIT</text:h>
      <text:p text:style-name="ifm_p_mt.3.76mm_ifm">Aan de Voorzitter van de Tweede Kamer der Staten-Generaal</text:p>
      <text:p text:style-name="ifm_p_mt.3.76mm_ifm">Den Haag, 11 januari 2024</text:p>
      <text:p text:style-name="ifm_p_mt.3.76mm_ifm">Uw Kamer is op 6 juli jl. geïnformeerd over de geplande openstellingen van de innovatieregelingen voor de visserij- en aquacultuursector (Kamerstuk 21 501-32, nr. 1559) in het kader van het Europees Fonds voor Maritieme Zaken, Visserij en Aquacultuur. Met deze brief informeer ik uw Kamer dat ik de regelingen nu definitief heb vastgesteld en deze per 5 maart 2024 worden opengesteld.</text:p>
      <text:p text:style-name="ifm_p_mt.3.76mm_ifm">De innovatieregeling voor de visserijsector is bedoeld om onder andere visserijondernemers en organisaties die de belangen van vissers behartigen (visserijorganisaties) te ondersteunen bij de benodigde transitie naar een duurzame visserij door middel van innovatie. De huidige vloot zal mee moeten bewegen met de huidige ontwikkelingen, zoals de hoge brandstofkosten, beperkte ruimte en klimaatverandering om de veranderingen op zee en aan de wal het hoofd te kunnen bieden. Innovatie speelt hierin een onmisbare rol. Begunstigden krijgen subsidie voor de kosten van een innovatieproject.</text:p>
      <text:p text:style-name="ifm_p_mt.3.76mm_ifm">Voor de innovatieregeling voor de aquacultuursector kunnen onder meer aquacultuurondernemers en organisaties die de belangen behartigen van aquacultuurondernemers (aquacultuurorganisaties) een aanvraag indienen. Middels subsidies wordt ingezet op de verduurzaming en duurzame groei van deze sector. Projecten kunnen onder andere toegespitst zijn op de vermindering van afval, op de verbetering van dierenwelzijn en op de efficiëntie van grondstof- en energieverbruik.</text:p>
      <text:p text:style-name="ifm_p_mt.3.76mm_ifm">Voor beide regelingen geldt dat aanvragen niet worden behandeld op volgorde van binnenkomst, maar worden gerangschikt aan de hand van selectiecriteria. Voorbeelden van deze criteria zijn de mate van innovatief karakter, perspectief op toepassing in de praktijk en de bijdrage aan de economische verduurzaming van de betrokken sector. Projecten zullen moeten voldoen aan randvoorwaarden van de regeling en worden vervolgens gescoord aan de hand van de hiervoor vermelde criteria. Dit waarborgt dat subsidies worden toegekend aan de meest veelbelovende projecten die in de praktijk een grote verduurzamingsslag kunnen bewerkstelligen.</text:p>
      <text:h text:style-name="ifm_p_font.bold_mt.3.76mm_page.keep-with-next_ifm" text:outline-level="1">Voorwaarden</text:h>
      <text:h text:style-name="ifm_p_font.italic_mt.3.76mm_page.keep-with-next_ifm" text:outline-level="1">Innovatieregeling voor de visserijsector</text:h>
      <text:p text:style-name="ifm_p_mt.3.76mm_ifm">Voor de innovatieregeling voor de visserijsector is een budget beschikbaar van € 6,6 miljoen. Het subsidiepercentage is 75% en het maximale subsidiebedrag per project bedraagt € 500.000. Deze regeling zal van 5 maart 2024 tot en met 7 mei 2024 opengesteld worden voor visserijondernemers, visserijorganisaties, kennisinstellingen en marktpartijen. Deze kunnen er voor kiezen om een samenwerkingsverband aan te gaan. Marktpartijen kunnen alleen een aanvraag indienen in een samenwerkingsverband met visserijondernemers, visserijorganisaties of kennisinstellingen. Aanvragen met kosten van minder dan € 250.000 komen niet in aanmerking voor subsidie, tenzij het gaat om een project dat uitsluitend betrekking heeft op de binnenvisserij of kustvisserij. In dat geval zijn de minimale subsidiabele kosten € 100.000. Door een maximum aan het subsidiebedrag en een minimaal bedrag aan subsidiabele kosten wordt gewaarborgd dat voldoende middelen beschikbaar zijn voor meerdere projecten, zonder dat de middelen teveel worden vesnipperd over kleine projecten met relatief weinig impact. Om ervoor te zorgen dat de resultaten van een innovatieproject betrouwbaar zijn, is de betrokkenheid van een kennisinstelling die de resultaten valideert verplicht.</text:p>
      <text:h text:style-name="ifm_p_font.italic_mt.3.76mm_page.keep-with-next_ifm" text:outline-level="1">Innovatieregeling voor de aquacultuursector</text:h>
      <text:p text:style-name="ifm_p_mt.3.76mm_ifm">Voor de innovatieregeling voor de aquacultuursector is een budget beschikbaar van € 3,3 miljoen. Het subsidiepercentage is 75% en het maximale subsidiebedrag per project bedraagt € 500.000. Deze regeling zal van 5 maart 2024 tot en met 7 mei 2024 opengesteld worden voor aquacultuurondernemers, aquacultuurorganisaties, kennisinstellingen en marktpartijen. Ook kunnen de hiervoor genoemde begunstigden een samenwerkingsverband aangaan. Marktpartijen kunnen alleen een aanvraag indienen in samenwerkingsverband met aquacultuurondernemers, aquacultuurorganisaties of kennisinstellingen. Andere voorwaarden voor deze regeling zijn:</text:p>
      <text:p text:style-name="ifm_p_indent.-5mm_mleft.5mm_ifm">–<text:tab/>Het project kan geen verband houden met de kweek van genetisch gemodificeerde organismen.</text:p>
      <text:p text:style-name="ifm_p_indent.-5mm_mleft.5mm_ifm">–<text:tab/>Het project moet bijdragen aan de kweek of teelt van voor menselijke consumptie geschikte aquacultuurproducten.</text:p>
      <text:p text:style-name="ifm_p_indent.-5mm_mleft.5mm_ifm">–<text:tab/>De subsidiable kosten zijn ten minste € 150.000.</text:p>
      <text:p text:style-name="ifm_p_indent.-5mm_mleft.5mm_ifm">–<text:tab/>Om ervoor te zorgen dat de resultaten van een innovatieproject betrouwbaar zijn, is de betrokkenheid van een kennisinstelling die de resultaten valideert verplich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75, nr. 228<text:tab/><text:page-number text:select-page="current"/></text:p>
      </style:footer>
    </style:master-page>
    <style:master-page xmlns:sdu-fn="http://schema.sdu.nl/2011/07/functions" style:name="Landscape" style:page-layout-name="landscape-margin-text">
      <style:footer>
        <text:p text:style-name="footer">Tweede Kamer, vergaderjaar 2023-2024, 29 67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Openstelling visserij- en aquacultuurinnovatieregeling</dc:title>
    <meta:user-defined meta:name="OVERHEIDop.ParlID/DC.identifier">kst-29675-228</meta:user-defined>
    <meta:user-defined meta:name="OVERHEIDop.ondernummer">228</meta:user-defined>
    <meta:user-defined meta:name="DCTERMS.W3CDTF/DCTERMS.available">2024-01-12</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3/xml/MC-OEP-Kamerstuk-Web.xml</meta:user-defined>
    <meta:user-defined meta:name="OVERHEIDop.documenttitel">Openstelling visserij- en aquacultuurinnovatieregeling</meta:user-defined>
    <meta:user-defined meta:name="OVERHEIDop.indiener">P. Adema</meta:user-defined>
    <meta:user-defined meta:name="OVERHEIDop.dossiertitel">Zee- en kustviss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Zee- en kustvisserij; Brief regering; Openstelling visserij- en aquacultuurinnovati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