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27
      <text:tab/>BRIEF VAN DE MINISTER VAN LANDBOUW, NATUUR EN VOEDSELKWALITEIT</text:h>
      <text:p text:style-name="ifm_p_mt.3.76mm_ifm">Aan de Voorzitter van de Tweede Kamer der Staten-Generaal</text:p>
      <text:p text:style-name="ifm_p_mt.3.76mm_ifm">Den Haag, 27 november 2023</text:p>
      <text:p text:style-name="ifm_p_mt.3.76mm_ifm">Hierbij treft u een afschrift aan van mijn reactie op de brandbrief van de provincie Fryslân met betrekking tot een dringend beroep voor actie naar de Nederlandse garnalenvissers, zoals verzocht door uw Kamer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75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75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Brief regering; Reactie op verzoek commissie over een afschrift van de reactie op de brandbrief van de provincie Fryslân met betrekking tot een dringend beroep voor actie naar de Nederlandse garnalenvissers</dc:title>
    <meta:user-defined meta:name="OVERHEIDop.ParlID/DC.identifier">kst-29675-227</meta:user-defined>
    <meta:user-defined meta:name="OVERHEIDop.ondernummer">227</meta:user-defined>
    <meta:user-defined meta:name="DCTERMS.W3CDTF/DCTERMS.available">2023-12-05</meta:user-defined>
    <meta:user-defined meta:name="OVERHEIDop.KamerstukTypen/DC.type">Brief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reactie op de brandbrief van de provincie Fryslân met betrekking tot een dringend beroep voor actie naar de Nederlandse garnalenvissers</meta:user-defined>
    <meta:user-defined meta:name="OVERHEIDop.indiener">P. Adema</meta:user-defined>
    <meta:user-defined meta:name="OVERHEIDop.dossiertitel">Zee- en kustvisserij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7</meta:user-defined>
    <meta:user-defined meta:name="DC.title">Zee- en kustvisserij; Brief regering; Reactie op verzoek commissie over een afschrift van de reactie op de brandbrief van de provincie Fryslân met betrekking tot een dringend beroep voor actie naar de Nederlandse garnalenvis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