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75-2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75<text:tab/>Zee- en kustvisserij</text:h>
      <text:h text:style-name="ifm_p_font.bold_size.12.26pt_mt.7.52mm_indent.-58.5mm_ifm" text:outline-level="1">33 576<text:tab/>Natuurbeleid</text:h>
      <text:h text:style-name="ifm_p_font.bold_size.12.26pt_mt.7.52mm_indent.-58.5mm_ifm" text:outline-level="1">35 334<text:tab/>Problematiek rondom stikstof en PFAS</text:h>
      <text:h text:style-name="ifm_p_font.bold_size.9.06pt_mt.18.8mm_indent.-58.5mm_ifm" text:outline-level="1">Nr. 224
      <text:tab/>BRIEF VAN DE MINISTERS VAN LANDBOUW, NATUUR EN VOEDSELKWALITEIT EN VOOR NATUUR EN STIKSTOF</text:h>
      <text:p text:style-name="ifm_p_mt.3.76mm_ifm">Aan de Voorzitter van de Tweede Kamer der Staten-Generaal</text:p>
      <text:p text:style-name="ifm_p_mt.3.76mm_ifm">Den Haag, 28 september 2023</text:p>
      <text:p text:style-name="ifm_p_mt.3.76mm_ifm">Wageningen Marine Research en de Waddenacademie hebben op verzoek van het Ministerie van LNV een wetenschapelijke beoordeling opgesteld van bestaand onderzoek naar de ecologische effecten van de garnalenvisserij in de Nederlandse kustzone. Deze eindrapportage sturen wij hierbij naar de Tweede Kamer. De uitkomsten van het rapport worden onder andere betrokken bij het op te stellen toekomstperspectief voor de garnalenvisserij en het Beleidskader Natuur Wadden.</text:p>
      <text:p text:style-name="ifm_p_mt.3.76mm_ifm">Daarnaast in het commissiedebat Natuur van 7 september 2023 heeft de Minister voor Natuur en Stikstof uw Kamer toegezegd terug te komen op het vraagstuk van de Wnb-vergunning voor de garnalenvissers (Kamerstuk 35 334, nr. 263). De Nederlandse garnalensector heeft aangegeven dat de stikstofberekeningen met AERIUS Calculator lastig te maken zijn en door het mobiele karakter en de ruimtelijke spreiding van de garnalenvisserij te weinig ruimte opleveren. De uitkomsten van de berekeningen zijn volgens de sector te beperkend voor de garnalensector om rendabel te kunnen blijven vissen. De sector heeft dan ook verzocht of zij vrijgesteld kan worden van het aanleveren van een stikstofberekening met het AERIUS model.</text:p>
      <text:p text:style-name="ifm_p_mt.3.76mm_ifm">Toepassing van dit instrument is echter wettelijk verplicht in de procedure om tot een Wnb-vergunning te komen, en AERIUS dient dan ook door deze sector te worden gebruikt bij aanvraag van een natuurvergunning. Dat betekent niet dat deze berekening doorslaggevend is voor het verkrijgen van een natuurvergunning. Wij zijn ons bewust van de voor de vissers lastige situatie en denken met de sector mee op welke wijze kan worden omgegaan met de stikstofberekeningen, zodat vissen op garnalen op economisch rendabele en ecologisch verantwoorde wijze kan blijven plaatsvinden.</text:p>
      <text:p text:style-name="ifm_p_mt.3.76mm_ifm">Wij zijn over een mogelijke oplossingsrichting in gesprek met de vertegenwoordiging van de Nederlandse garnalenvissers, de Nederlandse Vissersbond. Gezien de complexiteit en gewenste zorgvuldigheid hebben we meer tijd nodig voordat we u over mogelijke uitkomsten kunnen informeren. De Minister voor Natuur en Stikstof zal u nader informeren zodra daar meer duidelijkheid over is.</text:p>
      <text:p text:style-name="ifm_p_mt.5.08mm_ifm">De Minister van Landbouw, Natuur en Voedselkwaliteit,<text:line-break/>P.<text:s/>Adema</text:p>
      <text:p text:style-name="ifm_p_mt.3.76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75, nr. 224<text:tab/><text:page-number text:select-page="current"/></text:p>
      </style:footer>
    </style:master-page>
    <style:master-page xmlns:sdu-fn="http://schema.sdu.nl/2011/07/functions" style:name="Landscape" style:page-layout-name="landscape-margin-text">
      <style:footer>
        <text:p text:style-name="footer">Tweede Kamer, vergaderjaar 2023-2024, 29 675,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kustvisserij; Brief regering; Onderzoeksrapport ecologische effecten garnalenvisserij en stand van zaken Wnb-vergunning garnalenvisserij</dc:title>
    <meta:user-defined meta:name="OVERHEIDop.ParlID/DC.identifier">kst-29675-224</meta:user-defined>
    <meta:user-defined meta:name="OVERHEIDop.ondernummer">224</meta:user-defined>
    <meta:user-defined meta:name="DCTERMS.W3CDTF/DCTERMS.available">2023-10-06</meta:user-defined>
    <meta:user-defined meta:name="OVERHEIDop.KamerstukTypen/DC.type">Brief</meta:user-defined>
    <meta:user-defined meta:name="OVERHEIDop.dossiernummer">29675;33576;35334</meta:user-defined>
    <meta:user-defined meta:name="OVERHEIDop.configuratie">https://repository.officiele-overheidspublicaties.nl/MasterConfiguraties/MC-OEP-Kamerstuk-Web/1.3/xml/MC-OEP-Kamerstuk-Web.xml</meta:user-defined>
    <meta:user-defined meta:name="OVERHEIDop.documenttitel">Onderzoeksrapport ecologische effecten garnalenvisserij en stand van zaken Wnb-vergunning garnalenvisserij</meta:user-defined>
    <meta:user-defined meta:name="OVERHEIDop.indiener">Ch. van der Wal-Zeggelink</meta:user-defined>
    <meta:user-defined meta:name="OVERHEIDop.indiener">P. Adema</meta:user-defined>
    <meta:user-defined meta:name="OVERHEIDop.dossiertitel">Zee- en kustvisserij</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Zee- en kustvisserij; Brief regering; Onderzoeksrapport ecologische effecten garnalenvisserij en stand van zaken Wnb-vergunning garnalenviss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