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75<text:tab/>Zee- en kustvisserij</text:h>
      <text:h text:style-name="ifm_p_font.bold_size.9.06pt_mt.18.8mm_indent.-58.5mm_ifm" text:outline-level="1">Nr. 219
      <text:tab/>BRIEF VAN DE MINISTER VAN INFRASTRUCTUUR EN WATERSTAAT</text:h>
      <text:p text:style-name="ifm_p_mt.3.76mm_ifm">Aan de Voorzitter van de Tweede Kamer der Staten-Generaal</text:p>
      <text:p text:style-name="ifm_p_mt.3.76mm_ifm">Den Haag, 20 januari 2023</text:p>
      <text:p text:style-name="ifm_p_mt.3.76mm_ifm">Bijgevoegd doe ik u de eindrapportage toekomen van het recent afgeronde onderzoek naar de stabiliteit van boomkorkotters.</text:p>
      <text:p text:style-name="ifm_p_mt.3.76mm_ifm">In zijn onderzoek «<text:span text:style-name="ifm_span_font.italic_ifm">Kapseizen en zinken viskotters – Lessen uit de voorvallen met de UK-165 Lummetje en de UK-171 Spes Salutis</text:span>» heeft de Onderzoeksraad voor Veiligheid mij aanbevolen om te onderzoeken hoe groot het veiligheidsrisico van kapseizen en zinken van viskotters door gevaarlijke asymmetrische beladingstoestanden binnen de gehele Nederlandse kottervloot is en om maatregelen te nemen om dit risico tegen te gaan. Met de voorliggende rapportage is invulling gegeven aan de aanbeveling tot het doen van onderzoek. Dit biedt concrete handvatten om passende maatregelen te nemen.</text:p>
      <text:p text:style-name="ifm_p_mt.3.76mm_ifm">Het onderzoek toont aan dat vooral boomkorkotters kleiner dan 24 meter tijdens het vissen risico lopen op kapseizen. In de rapportage worden diverse maatregelen geopperd om dit risico te minimaliseren. Het betreft enerzijds het stellen van aanvullende eisen aan schip, uitrusting en operatie en het aanscherpen van de handhaving. Anderzijds gaat het om het vergroten van de bewustwording van het risico tot kapseizen onder bemanningen door het verbeteren van stabiliteitsonderwijs en de informatievoorziening over de stabiliteit van hun schip.</text:p>
      <text:p text:style-name="ifm_p_mt.3.76mm_ifm">Ik zal de komende periode bezien, in overleg met de sector, welke passende vervolgstappen genomen kunnen worden. Ik zal uw Kamer hier in het voorjaar nader 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75, nr. 219<text:tab/><text:page-number text:select-page="current"/></text:p>
      </style:footer>
    </style:master-page>
    <style:master-page xmlns:sdu-fn="http://schema.sdu.nl/2011/07/functions" style:name="Landscape" style:page-layout-name="landscape-margin-text">
      <style:footer>
        <text:p text:style-name="footer">Tweede Kamer, vergaderjaar 2022-2023, 29 67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Rapportage van het onderzoek naar de stabiliteit van boomkorkotters</dc:title>
    <meta:user-defined meta:name="OVERHEIDop.ParlID/DC.identifier">kst-29675-219</meta:user-defined>
    <meta:user-defined meta:name="OVERHEIDop.ondernummer">219</meta:user-defined>
    <meta:user-defined meta:name="DCTERMS.W3CDTF/DCTERMS.available">2023-01-24</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Rapportage van het onderzoek naar de stabiliteit van boomkorkotters</meta:user-defined>
    <meta:user-defined meta:name="OVERHEIDop.indiener">M.G.J. Harbers</meta:user-defined>
    <meta:user-defined meta:name="OVERHEIDop.dossiertitel">Zee- en kustviss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Zee- en kustvisserij; Brief regering; Rapportage van het onderzoek naar de stabiliteit van boomkorko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