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15
      <text:tab/>MOTIE VAN DE LEDEN VAN DER PLAS EN STOFFER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de visserij in zwaar weer verkeert en veel regelingen te lang op zich laten wachten;</text:p>
      <text:p text:style-name="ifm_p_mt.3.76mm_ifm">overwegende dat de verwachting is dat de aanvragen voor de stilligregeling fors het beschikbare budget overstijgen;</text:p>
      <text:p text:style-name="ifm_p_mt.3.76mm_ifm">constaterende dat er 1 miljard extra budget is vrijgemaakt uit het EFMZV van de EU, onder andere voor stilliggen;</text:p>
      <text:p text:style-name="ifm_p_mt.3.76mm_ifm">verzoekt de regering het huidige budget van 33 miljoen voor de stilligregeling maximaal op te hogen met middelen vanuit het EFMZV, zodat overschrijding zo veel mogelijk voorkomen wordt,</text:p>
      <text:p text:style-name="ifm_p_mt.3.76mm_ifm">en gaat over tot de orde van de dag.</text:p>
      <text:p text:style-name="ifm_p_mt.3.76mm_ifm">Van der Pl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75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75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kustvisserij; Motie; Motie van de leden Van der Plas en Stoffer over het budget van 33 miljoen euro voor de stilligregeling maximaal ophogen met middelen vanuit het ERMZV</dc:title>
    <meta:user-defined meta:name="OVERHEIDop.ParlID/DC.identifier">kst-29675-215</meta:user-defined>
    <meta:user-defined meta:name="OVERHEIDop.ondernummer">215</meta:user-defined>
    <meta:user-defined meta:name="DCTERMS.W3CDTF/DCTERMS.available">2022-07-08</meta:user-defined>
    <meta:user-defined meta:name="OVERHEIDop.KamerstukTypen/DC.type">Motie</meta:user-defined>
    <meta:user-defined meta:name="OVERHEIDop.dossiernummer">296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Stoffer over het budget van 33 miljoen euro voor de stilligregeling maximaal ophogen met middelen vanuit het ERMZV</meta:user-defined>
    <meta:user-defined meta:name="OVERHEIDop.indiener">C. Stoffer</meta:user-defined>
    <meta:user-defined meta:name="OVERHEIDop.indiener">C.A.M. van der Plas</meta:user-defined>
    <meta:user-defined meta:name="OVERHEIDop.dossiertitel">Zee- en kustvisser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Zee- en kustvisserij; Motie; Motie van de leden Van der Plas en Stoffer over het budget van 33 miljoen euro voor de stilligregeling maximaal ophogen met middelen vanuit het ERMZ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