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75-2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75<text:tab/>Zee- en kustvisserij</text:h>
      <text:h text:style-name="ifm_p_font.bold_size.9.06pt_mt.18.8mm_indent.-58.5mm_ifm" text:outline-level="1">Nr. 214
      <text:tab/>MOTIE VAN HET LID VAN DER PLAS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constaterende dat er Kamerleden zijn die voedselproductie niet zien als een publiek belang;</text:p>
      <text:p text:style-name="ifm_p_mt.3.76mm_ifm">overwegende dat voedsel, naast zuurstof en water, een van de drie eerste levensbehoeften is;</text:p>
      <text:p text:style-name="ifm_p_mt.3.76mm_ifm">overwegende dat je zonder voedsel doodgaat;</text:p>
      <text:p text:style-name="ifm_p_mt.3.76mm_ifm">spreekt uit dat voedselproductie een publiek belang i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75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75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e- en kustvisserij; Motie; Motie van het lid Van der Plas over uitspreken dat voedselproductie een publiek belang is</dc:title>
    <meta:user-defined meta:name="OVERHEIDop.ParlID/DC.identifier">kst-29675-214</meta:user-defined>
    <meta:user-defined meta:name="OVERHEIDop.ondernummer">214</meta:user-defined>
    <meta:user-defined meta:name="DCTERMS.W3CDTF/DCTERMS.available">2022-07-08</meta:user-defined>
    <meta:user-defined meta:name="OVERHEIDop.KamerstukTypen/DC.type">Motie</meta:user-defined>
    <meta:user-defined meta:name="OVERHEIDop.dossiernummer">296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uitspreken dat voedselproductie een publiek belang is</meta:user-defined>
    <meta:user-defined meta:name="OVERHEIDop.indiener">C.A.M. van der Plas</meta:user-defined>
    <meta:user-defined meta:name="OVERHEIDop.dossiertitel">Zee- en kustvisserij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Zee- en kustvisserij; Motie; Motie van het lid Van der Plas over uitspreken dat voedselproductie een publiek belang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