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75-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75<text:tab/>Zee- en kustvisserij</text:h>
      <text:h text:style-name="ifm_p_font.bold_size.9.06pt_mt.18.8mm_indent.-58.5mm_ifm" text:outline-level="1">Nr. 209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mei 2022.</text:p><text:p text:style-name="ifm_p_size.6.93pt_mt.3.76mm_ifm">De wens om over de voorgenomen voordrachtvoor de vast te stellen ministeriële regeling nadere inlichtingen te ontvangen kan door of 
namens de Kamer of door ten minste dertig leden van de Kamer te kennen worden gegeven uiterlijk op 18 juni 2022.
</text:p><text:p text:style-name="ifm_p_size.6.93pt_mt.3.76mm_ifm">De voordracht voor de vast te stellen ministeriële regeling kan niet eerder worden gedaan dan op 19 juni 2022 dan wel binnen
veertien dagen na het verstrekken van de in de vorige volzin bedoelde inlichtingen.
</text:p></draw:text-box></draw:frame>Aan de Voorzitter van de Tweede Kamer der Staten-Generaal</text:p>
      <text:p text:style-name="ifm_p_mt.3.76mm_ifm">Den Haag, 19 mei 2022</text:p>
      <text:p text:style-name="ifm_p_mt.3.76mm_ifm">In de Comptabiliteitswet 2016 is bepaald dat subsidieregelingen een vervaltermijn van maximaal vijfjaren bevatten. De subsidiemodule Innovatieprestatiecontracten ten behoeve van een duurzame visserij (hierna: IPC Vis) van de Regeling nationale EZK- en LNV-subsidies heeft een vervaldatum van 1 juli 2022. Om hieronder vermelde redenen ben ik voornemens de vervaldatum voor deze subsidiemodule te verlengen tot 1 juli 2027.</text:p>
      <text:p text:style-name="ifm_p_mt.3.76mm_ifm">De subsidiemodule IPC Vis is opgenomen in titel 2.11 van de Regeling nationale EZK- en LNV-subsidies. Op grond van deze subsidiemodule wordt innovatiesubsidie verleend aan vissers, die projecten uitvoeren die gericht zijn op vangst- of vismethoden die selectiever vissen, minder bodemberoering veroorzaken of anderszins bijdragen aan een vermindering van negatieve effecten van de visserij op natuur en milieu. Ondanks dat de evaluatie van de eerdere openstellingen nog niet uitgevoerd is, wil ik op korte termijn de IPC Vis opnieuw openstellen. De visserijsector heeft te kampen met de negatieve effecten van de hoge brandstofprijzen, wat de noodzaak tot brandstof besparende en selectievere vismethoden vergroot. Daarom is het van belang dat innovatie wordt gestimuleerd.</text:p>
      <text:p text:style-name="ifm_p_mt.3.76mm_ifm">De IPC Vis is in de jaren 2019, 2020 en 2021 opengesteld. In deze regeling zijn verschillende projecten gesubsidieerd om te komen tot een selectiever vistuig voor de demersale visserij. De openstelling van de subsidies uit het Europees Fonds voor Maritieme Zaken, Visserij en Aquacultuur (EMFAF) kunnen pas plaatsvinden na instemming van de Europese Commissie met het Nederlands Programma. In de tussenliggende periode wil ik het mogelijk maken innovatieprojecten vanuit de visserijsector te ondersteunen. Vanuit de visserijsector hoor ik positieve geluiden over deze regeling, die in de afgelopen jaren tot veel belangstelling heeft geleid. Onder andere de verplichting tot samenwerken met andere vissers is een aspect dat ik ondersteun.</text:p>
      <text:p text:style-name="ifm_p_ifm">De IPC Vis sluit aan bij de doelstellingen van de nog te verschijnen Innovatieagenda. Die agenda, die ik voor de zomer naar uw Kamer stuur, heeft als doel om de visserij te ondersteunen richting een sector die minder CO<text:span text:style-name="ifm_span_font.subscript_ifm">2</text:span> uitstoot, selectiever vist en minder schade aan natuur en milieu aanricht. De doelstellingen van de IPC Vis passen daar naadloos in.</text:p>
      <text:p text:style-name="ifm_p_mt.3.76mm_ifm">Ik zet erop in de subsidiemodule per 1 juli 2022 open te stellen voor aanvragen. Het streven is om net als bij de voorgaande openstellingen een subsidieplafond van € 1,1 miljoen te hanteren.</text:p>
      <text:p text:style-name="ifm_p_mt.3.76mm_ifm">In overeenstemming met artikel 4.10, zevende lid, van de Comptabiliteitswet 2016 leg ik de regeling<text:note text:id="ID-1030153-d36e105" text:note-class="footnote"><text:note-citation text:label="1 ">1</text:note-citation><text:note-body><text:p text:style-name="ifm_p_font.normal_size.6.93pt_mt..5mm_indent.-0.1161in_mleft.0.1161in_ifm">Raadpleegbaar via www.tweedekamer.nl</text:p></text:note-body></text:note> die strekt tot wijziging van de tijdstippen waarop de subsidiemodules vervallen aan u voor en zal ik deze regeling niet eerder vaststellen dan 30 dagen na verzending van deze brief.</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75, nr. 209<text:tab/><text:page-number text:select-page="current"/></text:p>
      </style:footer>
    </style:master-page>
    <style:master-page xmlns:sdu-fn="http://schema.sdu.nl/2011/07/functions" style:name="Landscape" style:page-layout-name="landscape-margin-text">
      <style:footer>
        <text:p text:style-name="footer">Tweede Kamer, vergaderjaar 2021-2022, 29 67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Voorgenomen verlenging vervaldatum voor de subsidiemodule Innovatieprestatiecontracten ten behoeve van een duurzame visserij van de Regeling nationale EZK- en LNV-subsidies</dc:title>
    <meta:user-defined meta:name="OVERHEIDop.ParlID/DC.identifier">kst-29675-209</meta:user-defined>
    <meta:user-defined meta:name="OVERHEIDop.ondernummer">209</meta:user-defined>
    <meta:user-defined meta:name="DCTERMS.W3CDTF/DCTERMS.available">2022-05-23</meta:user-defined>
    <meta:user-defined meta:name="OVERHEIDop.KamerstukTypen/DC.type">Brief</meta:user-defined>
    <meta:user-defined meta:name="OVERHEIDop.dossiernummer">29675</meta:user-defined>
    <meta:user-defined meta:name="OVERHEIDop.configuratie">https://repository.officiele-overheidspublicaties.nl/MasterConfiguraties/MC-OEP-Kamerstuk-Web/1.3/xml/MC-OEP-Kamerstuk-Web.xml</meta:user-defined>
    <meta:user-defined meta:name="OVERHEIDop.documenttitel">Voorgenomen verlenging vervaldatum voor de subsidiemodule Innovatieprestatiecontracten ten behoeve van een duurzame visserij van de Regeling nationale EZK- en LNV-subsidies</meta:user-defined>
    <meta:user-defined meta:name="OVERHEIDop.indiener">H. Staghouwer</meta:user-defined>
    <meta:user-defined meta:name="OVERHEIDop.dossiertitel">Zee- en kustvisser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Zee- en kustvisserij; Brief regering; Voorgenomen verlenging vervaldatum voor de subsidiemodule Innovatieprestatiecontracten ten behoeve van een duurzame visserij van de Regeling nationale EZK- en LNV-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