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5<text:tab/>Zee- en kustvisserij</text:h>
      <text:h text:style-name="ifm_p_font.bold_size.9.06pt_mt.18.8mm_indent.-58.5mm_ifm" text:outline-level="1">Nr. 208
      <text:tab/>BRIEF VAN DE MINISTER VAN INFRASTRUCTUUR EN WATERSTAAT</text:h>
      <text:p text:style-name="ifm_p_mt.3.76mm_ifm">Aan de Voorzitter van de Tweede Kamer der Staten-Generaal</text:p>
      <text:p text:style-name="ifm_p_mt.3.76mm_ifm">Den Haag, 19 november 2021</text:p>
      <text:p text:style-name="ifm_p_mt.3.76mm_ifm">Op 26 mei jl. heeft mijn ambtsvoorganger u het rapport van de Onderzoeksraad voor Veiligheid (OvV) gestuurd met als titel «Kapseizen en zinken viskotters – Lessen uit de voorvallen met de UK-165 Lummetje en de UK-171 Spes Salutis» (Kamerstuk 29 675, nr. 201). De twee viskotters zijn vergaan op respectievelijk 28 november 2019 bij Texel en 9 december 2020 bij Schiermonnikoog. Helaas zijn bij één ongeval twee bemanningsleden om het leven gekomen.</text:p>
      <text:p text:style-name="ifm_p_mt.3.76mm_ifm">Drie van de zes aanbevelingen in het rapport waren aan de Minister van Infrastructuur en Waterstaat gericht. Bijgevoegd vindt u, mede namens de Minister van Landbouw, Natuur en Voedselkwaliteit, de reactie die ik zojuist aan de OvV heb gezonden<text:note text:id="ID-1007649-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75, nr. 208<text:tab/><text:page-number text:select-page="current"/></text:p>
      </style:footer>
    </style:master-page>
    <style:master-page xmlns:sdu-fn="http://schema.sdu.nl/2011/07/functions" style:name="Landscape" style:page-layout-name="landscape-margin-text">
      <style:footer>
        <text:p text:style-name="footer">Tweede Kamer, vergaderjaar 2021-2022, 29 67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Rapport van de Onderzoeksraad voor Veiligheid (OvV) "Kapseizen en zinken viskotters"</dc:title>
    <meta:user-defined meta:name="OVERHEIDop.ParlID/DC.identifier">kst-29675-208</meta:user-defined>
    <meta:user-defined meta:name="OVERHEIDop.ondernummer">208</meta:user-defined>
    <meta:user-defined meta:name="DCTERMS.W3CDTF/DCTERMS.available">2021-12-02</meta:user-defined>
    <meta:user-defined meta:name="OVERHEIDop.KamerstukTypen/DC.type">Brief</meta:user-defined>
    <meta:user-defined meta:name="OVERHEIDop.dossiernummer">29675</meta:user-defined>
    <meta:user-defined meta:name="OVERHEIDop.documenttitel">Rapport van de Onderzoeksraad voor Veiligheid (OvV) "Kapseizen en zinken viskotters"</meta:user-defined>
    <meta:user-defined meta:name="OVERHEIDop.indiener">B. Visser</meta:user-defined>
    <meta:user-defined meta:name="OVERHEIDop.dossiertitel">Zee- en kust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Zee- en kustvisserij; Brief regering; Rapport van de Onderzoeksraad voor Veiligheid (OvV) "Kapseizen en zinken visko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