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2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205
      <text:tab/>MOTIE VAN DE LEDEN BISSCHOP EN BOSWIJK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recent een motie is aangenomen waarin gevraagd is om een praktijktoets voor de invoering van de wijziging op de controleverordening;</text:p>
      <text:p text:style-name="ifm_p_mt.3.76mm_ifm">constaterende dat de Minister de komende tijd aan de slag wil gaan om met de NVWA en de visserijsector de praktische uitvoerbaarheid nader te toetsen;</text:p>
      <text:p text:style-name="ifm_p_mt.3.76mm_ifm">verzoekt de regering, om met de visserijsector niet alleen een praktijktoets uit te voeren voor wat betreft CCTV-controle door de NVWA, maar ook een praktijktoets uit te voeren met een systeem met optische herkenning en registratie van vangsten zonder CCTV-controle;</text:p>
      <text:p text:style-name="ifm_p_mt.3.76mm_ifm">verzoekt de regering, om de Kamer per kwartaal op de hoogte te houden van de vorderingen rondom de praktijktoetsen en hoe deze resultaten in de trilogen meegenomen worden,</text:p>
      <text:p text:style-name="ifm_p_mt.3.76mm_ifm">en gaat over tot de orde van de dag.</text:p>
      <text:p text:style-name="ifm_p_mt.3.76mm_ifm">Bisschop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75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75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kustvisserij; Motie; Motie van de leden Bisschop en Boswijk over een praktijktoets met een systeem met optische herkenning en registratie van vangsten zonder cctv controle</dc:title>
    <meta:user-defined meta:name="OVERHEIDop.ParlID/DC.identifier">kst-29675-205</meta:user-defined>
    <meta:user-defined meta:name="OVERHEIDop.ondernummer">205</meta:user-defined>
    <meta:user-defined meta:name="DCTERMS.W3CDTF/DCTERMS.available">2021-07-09</meta:user-defined>
    <meta:user-defined meta:name="OVERHEIDop.KamerstukTypen/DC.type">Motie</meta:user-defined>
    <meta:user-defined meta:name="OVERHEIDop.dossiernummer">29675</meta:user-defined>
    <meta:user-defined meta:name="OVERHEIDop.documenttitel">Motie van de leden Bisschop en Boswijk over een praktijktoets met een systeem met optische herkenning en registratie van vangsten zonder cctv controle</meta:user-defined>
    <meta:user-defined meta:name="OVERHEIDop.indiener">D.G. Boswijk</meta:user-defined>
    <meta:user-defined meta:name="OVERHEIDop.indiener">R. Bisschop</meta:user-defined>
    <meta:user-defined meta:name="OVERHEIDop.dossiertitel">Zee- en kustvisserij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Zee- en kustvisserij; Motie; Motie van de leden Bisschop en Boswijk over een praktijktoets met een systeem met optische herkenning en registratie van vangsten zonder cctv control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