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202
      <text:tab/>MOTIE VAN HET LID WASSENBERG</text:h>
      <text:p text:style-name="ifm_p_ifm">Voorgesteld 8 juli 2021</text:p>
      <text:p text:style-name="ifm_p_mt.3.76mm_ifm">De Kamer,</text:p>
      <text:p text:style-name="ifm_p_mt.3.76mm_ifm">gehoord de beraadslaging,</text:p>
      <text:p text:style-name="ifm_p_mt.3.76mm_ifm">constaterende dat uit gewobde documenten blijkt dat sinds 2010 het Ministerie van Economische Zaken, Landbouw en Innovatie het aantal pulsvisserijontheffingen verschillende malen heeft gemanipuleerd om tot een zo hoog mogelijk aantal ontheffingen te komen;</text:p>
      <text:p text:style-name="ifm_p_mt.3.76mm_ifm">constaterende dat hiermee de wet is overtreden;</text:p>
      <text:p text:style-name="ifm_p_mt.3.76mm_ifm">constaterende dat uit de Wob-documenten tevens blijkt dat in 2014 de nieuw aangetreden bewindspersoon hierover bewust is voorgelogen, met als doel om het aantal afgegeven pulsvisserijontheffingen op illegale wijze nog een keer te verdubbelen;</text:p>
      <text:p text:style-name="ifm_p_mt.3.76mm_ifm">overwegende dat het ministerie met dit bedrog de vissers heeft aangezet tot het doen van onverantwoorde investeringen in pulsvisserijapparatuur;</text:p>
      <text:p text:style-name="ifm_p_mt.3.76mm_ifm">keurt deze handelwijze af,</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202<text:tab/><text:page-number text:select-page="current"/></text:p>
      </style:footer>
    </style:master-page>
    <style:master-page xmlns:sdu-fn="http://schema.sdu.nl/2011/07/functions" style:name="Landscape" style:page-layout-name="landscape-margin-text">
      <style:footer>
        <text:p text:style-name="footer">Tweede Kamer, vergaderjaar 2020-2021, 29 67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Motie; Motie van het lid Wassenberg over afkeuren van de handelswijze van het ministerie</dc:title>
    <meta:user-defined meta:name="OVERHEIDop.ParlID/DC.identifier">kst-29675-202</meta:user-defined>
    <meta:user-defined meta:name="OVERHEIDop.ondernummer">202</meta:user-defined>
    <meta:user-defined meta:name="DCTERMS.W3CDTF/DCTERMS.available">2021-07-09</meta:user-defined>
    <meta:user-defined meta:name="OVERHEIDop.KamerstukTypen/DC.type">Motie</meta:user-defined>
    <meta:user-defined meta:name="OVERHEIDop.dossiernummer">29675</meta:user-defined>
    <meta:user-defined meta:name="OVERHEIDop.documenttitel">Motie van het lid Wassenberg over afkeuren van de handelswijze van het ministerie</meta:user-defined>
    <meta:user-defined meta:name="OVERHEIDop.indiener">F.P. Wassenberg</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Zee- en kustvisserij; Motie; Motie van het lid Wassenberg over afkeuren van de handelswijze van het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