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75<text:tab/>Zee- en kustvisserij</text:h>
      <text:h text:style-name="ifm_p_font.bold_size.9.06pt_mt.18.8mm_indent.-58.5mm_ifm" text:outline-level="1">Nr. 197<text:tab/>BRIEF VAN DE MINISTER VAN LANDBOUW, NATUUR EN VOEDSELKWALITEIT</text:h>
      <text:p text:style-name="ifm_p_mt.3.76mm_ifm">Aan de Voorzitter van de Tweede Kamer der Staten-Generaal</text:p>
      <text:p text:style-name="ifm_p_mt.3.76mm_ifm">Den Haag, 7 december 2020</text:p>
      <text:p text:style-name="ifm_p_mt.3.76mm_ifm">In 2008 is tussen de mosselsector, de Coalitie Wadden Natuurlijk (CWN) en Ministerie van LNV het «mosselconvenant transitie mosselsector en natuurherstel Waddenzee» (Kamerstuk 29 675, nr. 50) gesloten. Hierbij is de ambitie uitgesproken om in 2020 de traditionele bodemvisserij op mosselzaad in de Waddenzee geheel beëindigd te hebben. Het tempo van de transitie bleek minder snel te gaan dan vooraf werd ingeschat. De 3<text:span text:style-name="ifm_span_font.superscript_ifm">e</text:span> transitiestap wordt binnenkort genomen, waardoor 36% van de Waddenzee is gesloten voor bodemvisserij op mosselzaad. De afgelopen twee jaar is onder leiding van Hans Alders overleg gevoerd over gezamenlijke vervolgstappen (<text:span text:style-name="ifm_span_font.italic_ifm">«addendum»</text:span>) en de voortgang van het mosselconvenant ná 2020.</text:p>
      <text:p text:style-name="ifm_p_mt.3.76mm_ifm">Het verheugt mij dat ik u kan melden dat de drie convenantpartijen een onderhandelaarsakkoord hebben bereikt over deze vervolgstappen («addendum»). Alle partijen hebben zich tot het uiterste ingespannen om tot dit resultaat te komen. De bodemmosselzaadvisserij in de Waddenzee zal verder worden afgebouwd via een 50%-sluiting in 2022 en een 65%-sluiting in 2026. Partijen hebben de ambitie uitgesproken om in 2029 het definitieve besluit tot 100% beëindiging te nemen. Ook zijn gezamenlijk afspraken gemaakt over projecten voor natuurherstel in de Waddenzee en een pilot van mosselkweek in de Voordelta/Noordzee. Ik wil Hans Alders nadrukkelijk bedanken voor zijn inzet om te komen tot goede afronding van dit overleg. De ondertekening van het addendum zal begin 2021 plaatsvinden. Vooruitlopend hierop ontvangt u hierbij het «addendum»<text:note text:id="ID-960641-d36e89" text:note-class="footnote"><text:note-citation text:label="1 ">1</text:note-citation><text:note-body><text:p text:style-name="ifm_p_font.normal_size.6.93pt_mt..5mm_indent.-0.1161in_mleft.0.1161in_ifm">Raadpleegbaar via www.tweedekamer.nl</text:p></text:note-body></text:note>.</text:p>
      <text:h text:style-name="ifm_p_font.roman_mt.3.76mm_page.keep-with-next_ifm" text:outline-level="1">MZI-beleid 2021–2026</text:h>
      <text:p text:style-name="ifm_p_mt.3.76mm_ifm">De bodemvisserij op mosselzaad zal worden vervangen door de vangst van mosselzaad aan touwen in de waterkolom: de zgn. mosselzaadinvanginstallaties (MZI’s). Hierbij ontvangt u het MZI-beleid voor de periode 2021–2026<text:note text:id="ID-960641-d36e105" text:note-class="footnote"><text:note-citation text:label="2 ">2</text:note-citation><text:note-body><text:p text:style-name="ifm_p_font.normal_size.6.93pt_mt..5mm_indent.-0.1161in_mleft.0.1161in_ifm">Raadpleegbaar via www.tweedekamer.nl</text:p></text:note-body></text:note>. Dit (reguliere) beleid komt voort uit het beleidsdoel in het beleidsbesluit Schelpdiervisserij (Kamerstuk 29 675, nr. 5) om de mosselsector minder afhankelijk te maken van de natuurlijke zaadval in de Waddenzee en om de vrije mosselzaadvisserij in het Waddensysteem terug te dringen. Het MZI-beleid is daarmee een belangrijke pijler voor de uitvoering van het «mosselconvenant».</text:p>
      <text:p text:style-name="ifm_p_mt.3.76mm_ifm">Uw Kamer is op 27 november 2018 (Kamerstukken 32 201 en 29 675, nr. 92) en op 10 december 2019 (Kamerstuk 29 675, nr. 193) per brief geïnformeerd dat het MZI-beleid 2015–2018 (Kamerstuk 29 675, nr. 178) met een jaar zou worden verlengd. De reden daarvoor was dat de evaluatie van het vigerende beleid nog niet kon worden afgerond vanwege benodigde afstemming met belanghebbenden en andere gebruikers in de Waddenzee, zoals de garnalenvissers. De evaluatie kon in 2020 worden afgerond.</text:p>
      <text:p text:style-name="ifm_p_mt.3.76mm_ifm">De evaluatie is gebaseerd op onderzoeksrapportages en ervaringen van betrokkenen en geeft een positief beeld over het MZI-beleid. Uit de evaluatie concludeer ik dat het vigerende beleid voor de periode 2021–2026 kan worden voortgezet, behoudens enkele kleine wijzigingen. De wijzigingen hebben met name betrekking op de begrenzing van MZI-gebieden. Tevens wil ik in de beleidsperiode 2021–2026 de omvang van het voor MZI’s beschikbaar te stellen oppervlak gelijk houden aan de afgelopen periode: 760 hectare in de Waddenzee en Zeeuwse delta. Ik heb het voorgenomen beleid laten onderzoeken op effecten voor de natuur. Daaruit blijkt dat geen significant nadelige effecten te verwachten zijn.</text:p>
      <text:p text:style-name="ifm_p_mt.3.76mm_ifm">Ik kies daarnaast voor verlengen van de beleidsperiode van 4 naar 6 jaar. Door deze verlenging kunnen de administratieve lasten voor alle partijen worden verminderd.</text:p>
      <text:p text:style-name="ifm_p_mt.3.76mm_ifm">Ik ben blij dat het MZI-beleid op draagvlak kan rekenen bij alle betrokken partijen. Het beleid draagt bij aan verdere verduurzaming van de visserij in de Waddenzee en daarmee aan versterking van de Waddenzee als uniek ecologisch systeem.</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75, nr. 197<text:tab/><text:page-number text:select-page="current"/></text:p>
      </style:footer>
    </style:master-page>
    <style:master-page xmlns:sdu-fn="http://schema.sdu.nl/2011/07/functions" style:name="Landscape" style:page-layout-name="landscape-margin-text">
      <style:footer>
        <text:p text:style-name="footer">Tweede Kamer, vergaderjaar 2020-2021, 29 67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Brief regering; Mosselconvenant / MZI-beleid 2021-2026</dc:title>
    <meta:user-defined meta:name="OVERHEIDop.ParlID/DC.identifier">kst-29675-197</meta:user-defined>
    <meta:user-defined meta:name="OVERHEIDop.ondernummer">197</meta:user-defined>
    <meta:user-defined meta:name="DCTERMS.W3CDTF/DCTERMS.available">2020-12-14</meta:user-defined>
    <meta:user-defined meta:name="OVERHEIDop.KamerstukTypen/DC.type">Brief</meta:user-defined>
    <meta:user-defined meta:name="OVERHEIDop.dossiernummer">29675</meta:user-defined>
    <meta:user-defined meta:name="OVERHEIDop.documenttitel">Mosselconvenant / MZI-beleid 2021-2026</meta:user-defined>
    <meta:user-defined meta:name="OVERHEIDop.Parlementair/DC.type">Kamerstuk</meta:user-defined>
    <meta:user-defined meta:name="OVERHEIDop.indiener">C.J. Schouten</meta:user-defined>
    <meta:user-defined meta:name="OVERHEIDop.vergaderjaar">2020-2021</meta:user-defined>
    <meta:user-defined meta:name="OVERHEIDop.dossiertitel">Zee- en kustvisserij</meta:user-defined>
    <meta:user-defined meta:name="OVERHEID.StatenGeneraal/DC.creator">Tweede Kamer der Staten-Generaal</meta:user-defined>
    <dc:language>nl</dc:language>
    <meta:user-defined meta:name="DCTERMS.alternative"/>
    <meta:user-defined meta:name="DC.title">Zee- en kustvisserij; Brief regering; Mosselconvenant / MZI-beleid 2021-2026</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