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75-1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75<text:tab/>Zee- en kustvisserij</text:h>
      <text:h text:style-name="ifm_p_font.bold_size.12.26pt_mt.7.52mm_indent.-58.5mm_ifm" text:outline-level="1">33 450<text:tab/>Mariene Strategie voor het Nederlandse deel van de Noordzee</text:h>
      <text:h text:style-name="ifm_p_font.bold_size.9.06pt_mt.18.8mm_indent.-58.5mm_ifm" text:outline-level="1">Nr. 190
      <text:tab/>BRIEF VAN DE MINISTER VAN BINNENLANDSE ZAKEN EN KONINKRIJKSRELATIES </text:h>
      <text:p text:style-name="ifm_p_mt.3.76mm_ifm">Aan de Voorzitter van de Tweede Kamer der Staten-Generaal</text:p>
      <text:p text:style-name="ifm_p_mt.3.76mm_ifm">Den Haag, 14 maart 2018</text:p>
      <text:p text:style-name="ifm_p_mt.3.76mm_ifm">Mede namens de Minister van Economische Zaken en Klimaat informeer ik u hierbij dat de bestaande windparken voor de Hollandse kust, te weten over offshore windpark Egmond aan Zee, Prinses Amaliawindpark en windpark Luchterduinen, per 1 mei 2018 opengesteld worden voor doorvaart.</text:p>
      <text:p text:style-name="ifm_p_mt.3.76mm_ifm">Doorvaart is dan toegestaan onder voorwaarden. Zo is dit bijvoorbeeld alleen toegestaan overdag en voor schepen tot 24 meter. Voor meer informatie over de gedragscode verwijs ik u graag naar www.windopzee.nl.</text:p>
      <text:p text:style-name="ifm_p_mt.3.76mm_ifm">Bij brief van 23 oktober 2017 (Kamerstukken 29 675 en 33 450, nr. 189) heeft mijn ambtsvoorganger u bericht dat er een second opinion werd uitgevoerd voor wat betreft het maatregelenpakket voor doorvaart en medegebruik van windparken op zee. Openstelling van windparken op zee is van belang vanwege de steeds groter wordende ruimteclaim van windparken op zee in de toekomst en in relatie tot andere gebruiksfuncties en een meervoudig ruimtegebruik van de zee. De resultaten van deze second opinion geven geen aanleiding om de eerdere inzichten rondom de openstelling voor doorvaart te heroverwegen. De second opinion is in afronding en volgt zo spoedig mogelijk.</text:p>
      <text:p text:style-name="ifm_p_mt.3.76mm_ifm">Met betrekking tot medegebruik lopen er op dit moment gesprekken om initiatieven in de windparken mogelijk te maken, bijvoorbeeld aquacultuur (het kweken van vis, schaal- en schelpdieren), op basis van de second opinion. Initiatieven voor medegebruik zullen afzonderlijk, op het moment dat deze concreet zijn en in goed overleg met de windparken tot stand gekomen, worden beoordeel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75, nr. 190<text:tab/><text:page-number text:select-page="current"/></text:p>
      </style:footer>
    </style:master-page>
    <style:master-page xmlns:sdu-fn="http://schema.sdu.nl/2011/07/functions" style:name="Landscape" style:page-layout-name="landscape-margin-text">
      <style:footer>
        <text:p text:style-name="footer">Tweede Kamer, vergaderjaar 2017-2018, 29 675,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kustvisserij; Brief regering; Openstelling bestaande windparken</dc:title>
    <meta:user-defined meta:name="OVERHEIDop.ParlID/DC.identifier">kst-29675-190</meta:user-defined>
    <meta:user-defined meta:name="OVERHEIDop.ondernummer">190</meta:user-defined>
    <meta:user-defined meta:name="DCTERMS.W3CDTF/DCTERMS.available">2018-03-15</meta:user-defined>
    <meta:user-defined meta:name="OVERHEIDop.KamerstukTypen/DC.type">Brief</meta:user-defined>
    <meta:user-defined meta:name="OVERHEIDop.dossiernummer">29675;33450</meta:user-defined>
    <meta:user-defined meta:name="OVERHEIDop.adviesRvS"/>
    <meta:user-defined meta:name="OVERHEIDop.documenttitel">Openstelling bestaande windpark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Zee- en kust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kustvisserij; Brief regering; Openstelling bestaande windparken</meta:user-defined>
    <meta:user-defined meta:name="OVERHEIDop.publicationName">Kamerstuk</meta:user-defined>
    <meta:user-defined meta:name="OVERHEID.Organisatietype/OVERHEID.organisationType">staten generaal</meta:user-defined>
    <meta:user-defined meta:name="DCTERMS.W3CDTF/DCTERMS.issued">2018-03-1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