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75<text:tab/>Zee- en kustvisserij</text:h>
      <text:h text:style-name="ifm_p_font.bold_size.12.26pt_mt.7.52mm_indent.-58.5mm_ifm" text:outline-level="1">33 450<text:tab/>Mariene Strategie voor het Nederlandse deel van de Noordzee</text:h>
      <text:h text:style-name="ifm_p_font.bold_size.9.06pt_mt.18.8mm_indent.-58.5mm_ifm" text:outline-level="1">Nr. 189<text:tab/>BRIEF VAN DE MINISTER VAN INFRASTRUCTUUR EN MILIEU</text:h>
      <text:p text:style-name="ifm_p_mt.3.76mm_ifm">Aan de Voorzitter van de Tweede Kamer der Staten-Generaal</text:p>
      <text:p text:style-name="ifm_p_mt.3.76mm_ifm">Den Haag, 23 oktober 2017</text:p>
      <text:p text:style-name="ifm_p_mt.3.76mm_ifm">Mede namens de Minister van Economische Zaken informeer ik u hierbij over de vertraagde openstelling voor doorvaart en medegebruik van windparken op zee.</text:p>
      <text:p text:style-name="ifm_p_mt.3.76mm_ifm">In het Nationaal Waterplan 2016–2021 (Kamerstukken 31 710 en 27 625, nr. 45) is aangegeven dat de bestaande operationele offshore windparken in 2017 onder voorwaarden zullen worden opengesteld voor doorvaart en medegebruik. Dit vanwege de steeds groter wordende ruimteclaim van windparken op zee in de toekomst en in relatie tot andere gebruiksfuncties en een optimaal ruimtegebruik van de zee.</text:p>
      <text:p text:style-name="ifm_p_mt.3.76mm_ifm">In de brief van 12 januari 2017 (Kamerstuk 33 450, nr. 53) heb ik aangegeven dat doorvaart en medegebruik betrekking heeft op de bestaande windparken langs de Hollandse Kust, te weten OWEZ, Amalia en Luchterduinen. Door de vertraging zal de periode 2018 tot en met 2019 worden benut als proefperiode om de voorwaarden rondom doorvaart en medegebruik te kunnen monitoren en eventueel aan te passen.</text:p>
      <text:p text:style-name="ifm_p_mt.3.76mm_ifm">In de afgelopen periode is gebleken dat voor een verantwoorde en gedragen implementatie van doorvaart en medegebruik in de bestaande windparken behoefte is aan een second opinion wat betreft het maatregelenpakket en de bijbehorende risico’s. Deze wordt momenteel uitgevoerd. Als gevolg hiervan is openstelling van de windparken vertraagd en zal niet meer in 2017 plaatsvi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75, nr. 189<text:tab/><text:page-number text:select-page="current"/></text:p>
      </style:footer>
    </style:master-page>
    <style:master-page xmlns:sdu-fn="http://schema.sdu.nl/2011/07/functions" style:name="Landscape" style:page-layout-name="landscape-margin-text">
      <style:footer>
        <text:p text:style-name="footer">Tweede Kamer, vergaderjaar 2017-2018, 29 67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Doorvaart en medegebruik van windparken op zee</dc:title>
    <meta:user-defined meta:name="OVERHEIDop.ParlID/DC.identifier">kst-29675-189</meta:user-defined>
    <meta:user-defined meta:name="OVERHEIDop.ondernummer">189</meta:user-defined>
    <meta:user-defined meta:name="DCTERMS.W3CDTF/DCTERMS.available">2017-10-24</meta:user-defined>
    <meta:user-defined meta:name="OVERHEIDop.KamerstukTypen/DC.type">Brief</meta:user-defined>
    <meta:user-defined meta:name="OVERHEIDop.dossiernummer">29675;33450</meta:user-defined>
    <meta:user-defined meta:name="OVERHEIDop.documenttitel">Doorvaart en medegebruik van windparken op zee</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Doorvaart en medegebruik van windparken op zee</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