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75<text:tab/>Zee- en kustvisserij</text:h>
      <text:h text:style-name="ifm_p_font.bold_size.9.06pt_mt.18.8mm_indent.-58.5mm_ifm" text:outline-level="1">Nr. 180<text:tab/>BRIEF VAN DE STAATSSECRETARIS VAN ECONOMISCHE ZAKEN</text:h>
      <text:p text:style-name="ifm_p_mt.3.76mm_ifm">Aan de Voorzitter van de Tweede Kamer der Staten-Generaal</text:p>
      <text:p text:style-name="ifm_p_mt.3.76mm_ifm">Den Haag, 1 juni 2015</text:p>
      <text:p text:style-name="ifm_p_mt.3.76mm_ifm">Met deze brief doe ik u het stappenplan voor de invoering van de aanlandplicht in de Nederlandse demersale visserij in de Noordzee en het Kanaal toekomen<text:note text:id="ID-521554-d36e83" text:note-class="footnote"><text:note-citation text:label="1 ">1</text:note-citation><text:note-body><text:p text:style-name="ifm_p_font.normal_size.6.93pt_mt..5mm_indent.-0.1161in_mleft.0.1161in_ifm">Raadpleegbaar via www.tweedekamer.nl</text:p></text:note-body></text:note>. Dit stappenplan is gezamenlijk door het Ministerie van Economische Zaken en de Coöperatieve Visserij Organisatie opgesteld. Zoals aan uw Kamer toegezegd, zoek ik samen met de sector naar de maximale rek en ruimte bij de invulling van de aanlandplicht, binnen de kaders van het Gemeenschappelijk Visserijbeleid (GVB). Daar tegenover staat dat de Nederlandse visserijsector zich maximaal inzet om de ongewenste bijvangsten stapsgewijs te verminderen tot uiteindelijk een reductie van 35% in 2019.</text:p>
      <text:p text:style-name="ifm_p_mt.3.76mm_ifm">In het stappenplan wordt de Nederlandse ambitie met de aanlandplicht en de inzet in de regionale onderhandelingen van de landen rondom de Noordzee en de Noordwestelijke Wateren over de implementatie van de aanlandplicht beschreven.</text:p>
      <text:p text:style-name="ifm_p_mt.3.76mm_ifm">Tevens is een folder van de Coöperatieve Visserij Organisatie als bijlage opgenomen bij deze brief<text:note text:id="ID-521554-d36e97" text:note-class="footnote"><text:note-citation text:label="2 ">2</text:note-citation><text:note-body><text:p text:style-name="ifm_p_font.normal_size.6.93pt_mt..5mm_indent.-0.1161in_mleft.0.1161in_ifm">Raadpleegbaar via www.tweedekamer.nl</text:p></text:note-body></text:note>. In deze folder worden de projecten beschreven die de sector met financiering uit het Europees Visserijfonds (EVF) gestart is ter voorbereiding op de aanlandplicht. Voor deze projecten heb ik € 4,5 miljoen uit het EVF beschikbaar gestel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75, nr. 180<text:tab/><text:page-number text:select-page="current"/></text:p>
      </style:footer>
    </style:master-page>
    <style:master-page xmlns:sdu-fn="http://schema.sdu.nl/2011/07/functions" style:name="Landscape" style:page-layout-name="landscape-margin-text">
      <style:footer>
        <text:p text:style-name="footer">Tweede Kamer, vergaderjaar 2014-2015, 29 67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kustvisserij; Brief regering; Stappenplan voor de invoering van de aanlandplicht in de Nederlandse demersale visserij in de Noordzee en het Kanaal</dc:title>
    <meta:user-defined meta:name="OVERHEIDop.ParlID/DC.identifier">kst-29675-180</meta:user-defined>
    <meta:user-defined meta:name="OVERHEIDop.ondernummer">180</meta:user-defined>
    <meta:user-defined meta:name="DCTERMS.W3CDTF/DCTERMS.available">2015-06-03</meta:user-defined>
    <meta:user-defined meta:name="OVERHEIDop.KamerstukTypen/DC.type">Brief</meta:user-defined>
    <meta:user-defined meta:name="OVERHEIDop.dossiernummer">29675</meta:user-defined>
    <meta:user-defined meta:name="OVERHEIDop.documenttitel">Stappenplan voor de invoering van de aanlandplicht in de Nederlandse demersale visserij in de Noordzee en het Kanaal</meta:user-defined>
    <meta:user-defined meta:name="OVERHEIDop.Parlementair/DC.type">Kamerstuk</meta:user-defined>
    <meta:user-defined meta:name="OVERHEIDop.indiener">S.A.M. Dijksma</meta:user-defined>
    <meta:user-defined meta:name="OVERHEIDop.vergaderjaar">2014-2015</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Stappenplan voor de invoering van de aanlandplicht in de Nederlandse demersale visserij in de Noordzee en het Kanaal</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