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75<text:tab/>Zee- en kustvisserij</text:h>
      <text:h text:style-name="ifm_p_font.bold_size.9.06pt_mt.18.8mm_indent.-58.5mm_ifm" text:outline-level="1">Nr. 176
      <text:tab/>BRIEF VAN DE STAATSSECRETARIS VAN ECONOMISCHE ZAKEN</text:h>
      <text:p text:style-name="ifm_p_mt.3.76mm_ifm">Aan de Voorzitter van de Tweede Kamer der Staten-Generaal</text:p>
      <text:p text:style-name="ifm_p_mt.3.76mm_ifm">Den Haag, 8 december 2014</text:p>
      <text:p text:style-name="ifm_p_mt.3.76mm_ifm">Met mijn brief d.d. 26 november 2013 (<text:span text:style-name="ifm_span_font.italic_ifm">Kamerstuk </text:span>
                  <text:span text:style-name="ifm_span_font.italic_ifm">29 675,nr. 164</text:span>) heb ik u geïnformeerd over mijn besluit het vigerende MZI (Mosselzaadinvanginstallaties)-beleid voor één jaar te verlengen. Dit hield onder meer in dat de geldende randvoorwaarden voor de MZI’s óók in 2014 van toepassing zouden zijn. Vooruitlopend op de besluit-vorming naar aanleiding van de MZI-uitspraken van de Raad van State heb ik toen besloten om de «MZI-experimenteerders» in 2014 dezelfde MZI-locatie aan te bieden als die zij reeds in gebruik hebben gehad in 2013.</text:p>
      <text:p text:style-name="ifm_p_mt.3.76mm_ifm">De besluitvorming rond de zgn. MZI-bezwaren heeft helaas nog niet kunnen plaatsvinden. De reden hiervoor is dat het boekhoudkundige onderzoek ten behoeve van het bepalen van een overgangstermijn voor MZI-experimenteerders langer heeft geduurd dan aanvankelijk gedacht. Gebleken is dat niet alle bedrijven in staat waren snel de gevraagde noodzakelijke boekhoudkundige gegevens aan te leveren.</text:p>
      <text:p text:style-name="ifm_p_mt.3.76mm_ifm">Overigens kan ik u melden dat het voornoemde boekenonderzoek inmiddels is afgerond. Momenteel worden de nodige voorbereidingen getroffen ten behoeve van alle te nemen individuele beslissingen op bezwaar (<text:span text:style-name="ifm_span_font.italic_ifm">zgn. BOB’s</text:span>) naar aanleiding van de Raad van State-uitspraak d.d. 21 augustus 2013. Deze BOB’s zullen naar verwachting in de loop van december 2014 en januari 2015 worden genomen en bekend gemaakt aan betrokkenen.</text:p>
      <text:p text:style-name="ifm_p_mt.3.76mm_ifm">Rond deze tijd echter dienen met name de MZI-experimenteerders geïnformeerd te worden over de besluitvorming. Immers, om de MZI-installaties in het voorjaar te water te kunnen laten, dienen zij tijdig een aantal handelingen uit te voeren. Hierbij valt te denken aan het aanvragen van diverse vergunningen, maar ook eventueel het bestellen van bepaalde MZI-materialen.</text:p>
      <text:p text:style-name="ifm_p_mt.3.76mm_ifm">Vooruitlopend op de thans in voorbereiding zijnde BOB’s heb ik besloten om, evenals vorig jaar, de MZI-experimenteerders in 2015 dezelfde (of zo nodig vergelijkbare) MZI-locaties aan te bieden als die zij reeds in gebruik hadden in 2014.</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75, nr. 176<text:tab/><text:page-number text:select-page="current"/></text:p>
      </style:footer>
    </style:master-page>
    <style:master-page xmlns:sdu-fn="http://schema.sdu.nl/2011/07/functions" style:name="Landscape" style:page-layout-name="landscape-margin-text">
      <style:footer>
        <text:p text:style-name="footer">Tweede Kamer, vergaderjaar 2014-2015, 29 67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e- en kustvisserij; Brief regering; Verlenging Mosselzaadinvanginstallaties (MZI)-beleid in 2015</dc:title>
    <meta:user-defined meta:name="OVERHEIDop.ParlID/DC.identifier">kst-29675-176</meta:user-defined>
    <meta:user-defined meta:name="OVERHEIDop.ondernummer">176</meta:user-defined>
    <meta:user-defined meta:name="DCTERMS.W3CDTF/DCTERMS.available">2014-12-12</meta:user-defined>
    <meta:user-defined meta:name="OVERHEIDop.KamerstukTypen/DC.type">Brief</meta:user-defined>
    <meta:user-defined meta:name="OVERHEIDop.dossiernummer">29675</meta:user-defined>
    <meta:user-defined meta:name="OVERHEIDop.documenttitel">Verlenging Mosselzaadinvanginstallaties (MZI)-beleid in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Verlenging Mosselzaadinvanginstallaties (MZI)-beleid in 2015</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