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67
      <text:tab/>MOTIE VAN HET LID VAN GERVEN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het «paling over de dijk»-project een belangrijke bijdrage levert aan de overleving van de paling;</text:p>
      <text:p text:style-name="ifm_p_mt.3.76mm_ifm">verzoekt de regering, de financiering van het «paling over de dijk»-project structureel te maken, in lijn met de commissie-Remke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7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7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van het lid Van Gerven over structurele financiering van het "paling over de dijk"-project</dc:title>
    <meta:user-defined meta:name="OVERHEIDop.ParlID/DC.identifier">kst-29675-167</meta:user-defined>
    <meta:user-defined meta:name="OVERHEIDop.ondernummer">167</meta:user-defined>
    <meta:user-defined meta:name="DCTERMS.W3CDTF/DCTERMS.available">2013-12-06</meta:user-defined>
    <meta:user-defined meta:name="OVERHEIDop.KamerstukTypen/DC.type">Motie</meta:user-defined>
    <meta:user-defined meta:name="OVERHEIDop.dossiernummer">29675</meta:user-defined>
    <meta:user-defined meta:name="OVERHEIDop.documenttitel">Motie van het lid Van Gerven over structurele financiering van het "paling over de dijk"-projec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van het lid Van Gerven over structurele financiering van het "paling over de dijk"-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