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59
      <text:tab/>MOTIE VAN HET LID GRAUS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verzoekt de regering, in samenwerking met de visserijsector te bepalen welke regels in de praktijk onuitvoerbaar zijn met als doel deze per omgaande op te heff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7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7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Graus over bepalen welke regels in de praktijk onuitvoerbaar zijn</dc:title>
    <meta:user-defined meta:name="OVERHEIDop.ParlID/DC.identifier">kst-29675-159</meta:user-defined>
    <meta:user-defined meta:name="OVERHEIDop.ondernummer">159</meta:user-defined>
    <meta:user-defined meta:name="DCTERMS.W3CDTF/DCTERMS.available">2013-07-05</meta:user-defined>
    <meta:user-defined meta:name="OVERHEIDop.KamerstukTypen/DC.type">Motie</meta:user-defined>
    <meta:user-defined meta:name="OVERHEIDop.dossiernummer">29675</meta:user-defined>
    <meta:user-defined meta:name="OVERHEIDop.documenttitel">Motie Graus over bepalen welke regels in de praktijk onuitvoerbaar zij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Graus over bepalen welke regels in de praktijk onuitvoerbaa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