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57
      <text:tab/>MOTIE VAN DE LEDEN GRAUS EN DIJKGRAAF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uitse vissers wel op de wolhandkrab mogen vissen, deze vervolgens in ons land verhandelen en dat andere Europese landen soepeler omgaan met de zeedagenregelingen;</text:p>
      <text:p text:style-name="ifm_p_mt.3.76mm_ifm">verzoekt de regering, nationale koppen die een ongelijk speelveld veroorzaken voor onze visserijsector ongedaan te maken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75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75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Graus en Dijkgraaf over nationale koppen die een ongelijk speelveld veroorzaken</dc:title>
    <meta:user-defined meta:name="OVERHEIDop.ParlID/DC.identifier">kst-29675-157</meta:user-defined>
    <meta:user-defined meta:name="OVERHEIDop.ondernummer">157</meta:user-defined>
    <meta:user-defined meta:name="DCTERMS.W3CDTF/DCTERMS.available">2013-07-05</meta:user-defined>
    <meta:user-defined meta:name="OVERHEIDop.KamerstukTypen/DC.type">Motie</meta:user-defined>
    <meta:user-defined meta:name="OVERHEIDop.dossiernummer">29675</meta:user-defined>
    <meta:user-defined meta:name="OVERHEIDop.documenttitel">Motie Graus en Dijkgraaf over nationale koppen die een ongelijk speelveld veroorzaken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2-2013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Graus en Dijkgraaf over nationale koppen die een ongelijk speelveld veroor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