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1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154
      <text:tab/>MOTIE VAN HET LID OUWEHAND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het alweer tien jaar geleden is dat de nota Vissenwelzijn in beeld verscheen, in opdracht van het toenmalige ministerie van Landbouw, Natuur en Voedselkwaliteit;</text:p>
      <text:p text:style-name="ifm_p_mt.3.76mm_ifm">constaterende dat de staatssecretaris van Economische Zaken duidelijk heeft gemaakt vissenwelzijn belangrijk te vinden,</text:p>
      <text:p text:style-name="ifm_p_mt.3.76mm_ifm">verzoekt de regering om de vissenwelzijnsnota uit 2003 te actualiseren,</text:p>
      <text:p text:style-name="ifm_p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75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75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e- en kustvisserij; Motie; Motie Ouwehand over een actualisering van de vissenwelzijnsnota uit 2003</dc:title>
    <meta:user-defined meta:name="OVERHEIDop.ParlID/DC.identifier">kst-29675-154</meta:user-defined>
    <meta:user-defined meta:name="OVERHEIDop.ondernummer">154</meta:user-defined>
    <meta:user-defined meta:name="DCTERMS.W3CDTF/DCTERMS.available">2013-07-05</meta:user-defined>
    <meta:user-defined meta:name="OVERHEIDop.KamerstukTypen/DC.type">Motie</meta:user-defined>
    <meta:user-defined meta:name="OVERHEIDop.dossiernummer">29675</meta:user-defined>
    <meta:user-defined meta:name="OVERHEIDop.documenttitel">Motie Ouwehand over een actualisering van de vissenwelzijnsnota uit 2003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Zee- en kust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kustvisserij; Motie; Motie Ouwehand over een actualisering van de vissenwelzijnsnota uit 200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