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52
      <text:tab/>BRIEF VAN DE STAATSSECRETARIS VAN ECONOMISCHE ZAKEN </text:h>
      <text:p text:style-name="ifm_p_mt.3.76mm_ifm">Aan de Voorzitter van de Tweede Kamer der Staten-Generaal</text:p>
      <text:p text:style-name="ifm_p_mt.3.76mm_ifm">Den Haag, 14 juni 2013</text:p>
      <text:p text:style-name="ifm_p_mt.3.76mm_ifm">Hierbij wil ik uw Kamer informeren over de herziene rapportage met betrekking tot het Project Onderzoek Duurzame Schelpdiervisserij (PRODUS): «Effecten van mosselzaadvisserij op sublitorale natuurwaarden in de westelijke Waddenzee: samenvattend eindrapport»<text:note text:id="ID-23314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nderzoek verschaft een inzicht in de natuurlijke dynamiek in een aantal onderdelen van de Waddenzeenatuur en de invloed van de mosselvisserij daarop. Dit onderzoek is gebaseerd op beleidsvragen die voortvloeien uit het schelpdierbeleid dat in 2004 is vastgesteld: Beleidsbesluit schelpdier-visserij 2005–2020: «Ruimte voor een zilte oogst». Het onderzoek is opgezet, omdat niet bekend was welke gevolgen de mosselzaadvisserij zou kunnen hebben voor de natuurwaarden in de Waddenzee.</text:p>
      <text:p text:style-name="ifm_p_ifm">Op 25 april 2013 heb ik uw Kamer het rapport toegestuurd (Kamerstuk 29 675, nr. 150).</text:p>
      <text:p text:style-name="ifm_p_mt.3.76mm_ifm">Deze herziene rapportage stuur ik u toe omdat ik op 3 juni 2013 door de bij het onderzoek betrokken onderzoeksinstellingen (zie bijgevoegde brief van IMARES<text:note text:id="ID-233144-d37e99" text:note-class="footnote"><text:note-citation text:label="2 ">2</text:note-citation><text:note-body><text:p text:style-name="ifm_p_font.normal_size.6.93pt_mt..5mm_indent.-0.1161in_mleft.0.1161in_ifm">Ter inzage gelegd bij het Centraal Informatiepunt Tweede Kamer</text:p></text:note-body></text:note>) op de hoogte ben gebracht dat deze samenvattende rapportage en één van de zeven deelrapporten: «The effects of subtidal mussel seed fisheries in the Dutch Wadden Sea on sediment composition» per abuis niet aan een interne audit waren onderworpen. De interne audit heeft inmiddels wel plaatsgevonden.</text:p>
      <text:p text:style-name="ifm_p_mt.3.76mm_ifm">De strekking en de conclusies van het onderzoek zijn niet gewijzigd, de teksten zijn nu duidelijker geformuleerd. De veranderingen hebben derhalve geen gevolgen voor de inhou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52<text:tab/><text:page-number text:select-page="current"/></text:p>
      </style:footer>
    </style:master-page>
    <style:master-page xmlns:sdu-fn="http://schema.sdu.nl/2011/07/functions" style:name="Landscape" style:page-layout-name="landscape-margin-text">
      <style:footer>
        <text:p text:style-name="footer">Tweede Kamer, vergaderjaar 2012-2013, 29 67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Eindrapportage onderzoek duurzame schelpdiervisserij</dc:title>
    <meta:user-defined meta:name="OVERHEIDop.ParlID/DC.identifier">kst-29675-152</meta:user-defined>
    <meta:user-defined meta:name="OVERHEIDop.ondernummer">152</meta:user-defined>
    <meta:user-defined meta:name="DCTERMS.W3CDTF/DCTERMS.available">2013-06-21</meta:user-defined>
    <meta:user-defined meta:name="OVERHEIDop.KamerstukTypen/DC.type">Brief</meta:user-defined>
    <meta:user-defined meta:name="OVERHEIDop.dossiernummer">29675</meta:user-defined>
    <meta:user-defined meta:name="OVERHEIDop.documenttitel">Eindrapportage onderzoek duurzame schelpdier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Eindrapportage onderzoek duurzame schelpdiervisserij</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