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9.06pt_mt.18.8mm_indent.-58.5mm_ifm" text:outline-level="1">Nr. 146
      <text:tab/>BRIEF VAN DE STAATSSECRETARIS VAN ECONOMISCHE ZAKEN, LANDBOUW EN INNOVATIE</text:h>
      <text:p text:style-name="ifm_p_mt.3.76mm_ifm">Aan de Voorzitter van de Tweede Kamer der Staten-Generaal</text:p>
      <text:p text:style-name="ifm_p_mt.3.76mm_ifm">Den Haag, 20 juni 2012</text:p>
      <text:p text:style-name="ifm_p_mt.3.76mm_ifm">Hierbij stuur ik u het rapport van IMARES/RIKILT inzake het percentage schone wolhandkrab in de per 1 april 2011 gesloten gebieden voor de aal- en wolhandkrabvisserij<text:note text:id="tig1" text:note-class="footnote"><text:note-citation text:label="1 ">1</text:note-citation><text:note-body><text:p text:style-name="ifm_p_font.normal_size.6.93pt_mt..5mm_indent.-0.1161in_mleft.0.1161in_ifm">Ter inzage gelegd bij het Centraal Informatiepunt Tweede Kamer.</text:p></text:note-body></text:note>. In het rapport zijn twee verschillende berekeningen uitgevoerd om tot een percentage te komen. Uit deze berekeningen blijkt dat slechts een beperkt percentage van de wolhandkrab dat gevangen wordt in het gesloten gebied voldoet aan de gestelde limiet voor wolhandkrab. Het percentage varieert tussen de 7,7 en 15%.</text:p>
      <text:p text:style-name="ifm_p_mt.3.76mm_ifm">Het onderzoek is uitgevoerd in het kader van de tegemoetkoming in de inkomstenderving voor schone paling en wolhandkrab (spoor 3). Ik heb u over de uitwerking van spoor 3 op 13 maart 2012 per brief op de hoogte gesteld en inmiddels is de regeling voor deze tegemoetkoming opengesteld. Hierbij heb ik aangegeven de tegemoetkoming niet te laten afhangen van het percentage schone aal of wolhandkrab, maar te bepalen op basis van het gemiddelde netto resultaat over 2009 en 2010. Het rapport geeft geen aanleiding om deze lijn te wijzigen. Het rapport geeft verder nieuwe en nuttige inzichten in de variatie in de vervuiling van wolhandkrab in het gesloten gebied en onderstreept de eerder gemaakte keuze ten aanzien van de sluit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75, nr. 146<text:tab/><text:page-number text:select-page="current"/></text:p>
      </style:footer>
    </style:master-page>
    <style:master-page xmlns:sdu-fn="http://schema.sdu.nl/2011/07/functions" style:name="Landscape" style:page-layout-name="landscape-margin-text">
      <style:footer>
        <text:p text:style-name="footer">Tweede Kamer, vergaderjaar 2011-2012, 29 67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e- en kustvisserij; Brief regering; Aanbieding van het rapport van IMARES/RIKILT inzake het percentage schone wolhandkrab in de per 1 april 2011 gesloten gebieden voor de aal- en wolhandkrabvisserij</dc:title>
    <meta:user-defined meta:name="OVERHEIDop.ParlID/DC.identifier">kst-29675-146</meta:user-defined>
    <meta:user-defined meta:name="OVERHEIDop.ondernummer">146</meta:user-defined>
    <meta:user-defined meta:name="DCTERMS.W3CDTF/DCTERMS.available">2012-06-25</meta:user-defined>
    <meta:user-defined meta:name="OVERHEIDop.KamerstukTypen/DC.type">Brief</meta:user-defined>
    <meta:user-defined meta:name="OVERHEIDop.dossiernummer">29675</meta:user-defined>
    <meta:user-defined meta:name="OVERHEIDop.documenttitel">Aanbieding van het rapport van IMARES/RIKILT inzake het percentage schone wolhandkrab in de per 1 april 2011 gesloten gebieden voor de aal- en wolhandkrabvisserij</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anbieding van het rapport van IMARES/RIKILT inzake het percentage schone wolhandkrab in de per 1 april 2011 gesloten gebieden voor de aal- en wolhandkrabvisserij</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