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75<text:tab/>Zee- en kustvisserij</text:h>
      <text:h text:style-name="ifm_p_font.bold_size.9.06pt_mt.18.8mm_indent.-58.5mm_ifm" text:outline-level="1">Nr. 144
      <text:tab/>BRIEF VAN DE STAATSSECRETARIS VAN ECONOMISCHE ZAKEN, LANDBOUW EN INNOVATIE</text:h>
      <text:p text:style-name="ifm_p_mt.3.76mm_ifm">Aan de Voorzitter van de Tweede Kamer der Staten-Generaal</text:p>
      <text:p text:style-name="ifm_p_mt.3.76mm_ifm">Den Haag, 10 april 2012</text:p>
      <text:p text:style-name="ifm_p_mt.3.76mm_ifm">Hierbij stuur ik u, zoals toegezegd tijdens het Algemeen Overleg Landbouw- en Visserijraad van 14 maart 2012 (Kamerstuk 21 501-32, nr. 581), de eindrapportage van het onderzoek naar het vangen en verkopen van zeevis door sportvissers dat is uitgevoerd in 2011 door de Nederlandse Voedsel- en Warenautoriteit<text:note text:id="inzage1" text:note-class="footnote"><text:note-citation text:label="1 ">1</text:note-citation><text:note-body><text:p text:style-name="ifm_p_font.normal_size.6.93pt_mt..5mm_indent.-0.1161in_mleft.0.1161in_ifm">Ter inzage gelegd bij het Centraal Informatiepunt Tweede Kamer.</text:p></text:note-body></text:note>. Hiermee heb ik uitvoering gegeven aan mijn toezegging tijdens het debat met uw Kamer op 15 juni 2011 naar aanleiding van vragen van de leden Koppejan en Jacobi (Handelingen II 2010/11, nr. 93, item 9, blz. 97–99).</text:p>
      <text:p text:style-name="ifm_p_mt.3.76mm_ifm">Op basis van de bevindingen uit dit rapport zal binnenkort eerst overleg plaatsvinden met de verschillende sectorpartijen. Hierbij zal specifieke aandacht worden besteed aan het door de NVWA voorgestelde bag-limiet, wat een goede oplossingsrichting voor het probleem lijkt. Ik zal u over de uitkomst van dit gesprek en mijn reactie op het rapport van de NVWA voor de zomer nader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75, nr. 144<text:tab/><text:page-number text:select-page="current"/></text:p>
      </style:footer>
    </style:master-page>
    <style:master-page xmlns:sdu-fn="http://schema.sdu.nl/2011/07/functions" style:name="Landscape" style:page-layout-name="landscape-margin-text">
      <style:footer>
        <text:p text:style-name="footer">Tweede Kamer, vergaderjaar 2011-2012, 29 67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ee- en kustvisserij; Brief regering; Rapportage NVWA 'Het vangen en verkopen van zeevis door sportvissers: Indicties van illegaliteit'</dc:title>
    <meta:user-defined meta:name="OVERHEIDop.ParlID/DC.identifier">kst-29675-144</meta:user-defined>
    <meta:user-defined meta:name="OVERHEIDop.ondernummer">144</meta:user-defined>
    <meta:user-defined meta:name="DCTERMS.W3CDTF/DCTERMS.available">2012-04-16</meta:user-defined>
    <meta:user-defined meta:name="OVERHEIDop.KamerstukTypen/DC.type">Brief</meta:user-defined>
    <meta:user-defined meta:name="OVERHEIDop.dossiernummer">29675</meta:user-defined>
    <meta:user-defined meta:name="OVERHEIDop.documenttitel">Rapportage NVWA 'Het vangen en verkopen van zeevis door sportvissers: Indicties van illegaliteit'</meta:user-defined>
    <meta:user-defined meta:name="OVERHEIDop.Parlementair/DC.type">Kamerstuk</meta:user-defined>
    <meta:user-defined meta:name="OVERHEIDop.indiener">H. Bleker</meta:user-defined>
    <meta:user-defined meta:name="OVERHEIDop.vergaderjaar">2011-2012</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apportage NVWA 'Het vangen en verkopen van zeevis door sportvissers: Indicties van illegaliteit'</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