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oktober 2011</text:p>
      <text:p text:style-name="algemeen">Bij brief van 13 september jl. (Kamerstuk 29 675, nr. 133) heb ik u geïnformeerd over de stand van zaken ten aanzien van de tegemoetkoming in de inkomstenderving voor schone paling
                  en wolhandkrab (spoor 3). Daarbij liet ik u weten het onderzoek van IMARES/RIKILT naar het percentage schone paling begin
                  oktober te verwachten. De resultaten van het onderzoek naar het percentage schone wolhandkrab verwacht ik eind december te
                  ontvangen.
               </text:p>
      <text:p text:style-name="algemeen">Hierbij stuur ik u het rapport van IMARES/RIKILT inzake het percentage schone paling toe<text:note text:id="ID-135726-d28e121" text:note-class="footnote"><text:note-citation text:label="1">1</text:note-citation><text:note-body><text:p> Ter inzage gelegd bij het Centraal Informatiepunt Tweede Kamer.</text:p></text:note-body></text:note>. Uit het rapport blijkt dat er drie verschillende berekeningen mogelijk zijn om tot een percentage te komen. Uit al deze
                  berekeningen blijkt dat slechts een beperkt percentage paling schoon is. Het percentage varieert tussen de 1,3 en 3,5%.
               </text:p>
      <text:p text:style-name="algemeen">Ik zal dit rapport betrekken bij het overleg dat nu met de Europese Commissie loopt over de mogelijkheden om binnen het staatssteunkader
                  tot een vergoeding van inkomstenderving te komen. Wanneer ik het rapport over het percentage schone wolhandkrab heb ontvangen,
                  zal ik een definitief besluit nemen over de wijze waarop ik de getroffen vissers in spoor 3 tegemoet zal komen. Ik zal uw
                  Kamer begin december nader inform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75,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