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erij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oktober 2011</text:p>
      <text:p text:style-name="algemeen">Met deze brief wil ik u informeren over de regeling
                  				«tegemoetkoming in onkosten voor 3 maanden niet vissen» en de mogelijkheden
                  				een bevoorschotting te geven op grond van spoor 2 en 3 voor de vissers in de
                  				dioxinegebieden.
               </text:p>
      <text:p text:style-name="algemeen">In 2009 is in het kader van het communautair verplichte
                  				aalherstelplan een jaarlijkse tijdelijke 3 maanden sluiting van de visserij
                  				afgekondigd. Hiervoor is destijds besloten om voor een periode van 4 jaar een
                  				jaarlijks afnemende tegemoetkoming voor de betreffende vissers beschikbaar te
                  				stellen.
               </text:p>
      <text:p text:style-name="algemeen">De tegemoetkoming is nooit bedoeld als volledige compensatie,
                  				maar als «overbruggingskrediet» om tijdens de gesloten periode een andere
                  				bedrijfsactiviteit te kunnen ontwikkelen. Daarom is de steun afnemend over de
                  				betreffende jaren. Zo was er voor 2009 1,2 miljoen euro beschikbaar en 1
                  				miljoen euro voor 2010. Voor 2011 is 700 000 euro beschikbaar en voor het
                  				laatste jaar 2012 nog 400 000 euro.
               </text:p>
      <text:p text:style-name="algemeen">De regeling voor de tegemoetkoming in onkosten voor 2011 zal
                  				begin november worden opengesteld voor alle beroepsvissers, ook voor de vissers
                  				uit de dioxinegebieden. De tegemoetkoming in onkosten voor de 3 maanden niet
                  				vissen dit jaar zal begin volgende jaar (2012) worden uitbetaald.
               </text:p>
      <text:p text:style-name="algemeen">In mijn brief van 13 september 2011 (Kamerstukken II,
                  				29 675, nr. 133) heb ik u
                  				gemeld dat ik ernaar streef vissers in door dioxine vervuilde gebieden een
                  				tegemoetkoming in de inkomstenderving te verstrekken die is gekoppeld aan het
                  				percentage schone paling en wolhandkrab in de vervuilde gebieden (spoor 3 van
                  				mijn compensatiebeleid ten aanzien van die vissers). Om dubbelcompensatie te
                  				voorkomen wordt de tegemoetkoming die aan de vissers uit de gesloten gebieden
                  				wordt verstrekt ten behoeve van de 3 maanden sluiting, in mindering gebracht op
                  				een tegemoetkoming in het kader van spoor 3.
               </text:p>
      <text:p text:style-name="algemeen">Tevens wil ik u informeren over de stand van zaken in spoor 2 van
                  				de vergoeding voor de vissers in de dioxinegebieden. Voor dit spoor zijn 46
                  				aanvragen in behandeling. Inmiddels zijn 32 rapporten bij Dienst Regelingen
                  				(DR) binnen. Zoals ik eerder aan u heb toegezegd is zo snel mogelijk tot
                  				definitieve betaling of bevoorschotting overgegaan. Van 16 vissers zijn de
                  				rapporten inmiddels definitief vastgesteld en uitbetaald. Daarnaast hebben 6
                  				vissers een voorschot gekregen. Tien rapporten zijn nog niet compleet en
                  				wachten nog op een aantal aanvullingen. Ook deze vissers zullen op korte
                  				termijn worden bevoorschot. Van 14 vissers heeft DR echter nog geen gegevens
                  				mogen ontvang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75,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