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3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9 juni 2011</text:p>
      <text:p text:style-name="algemeen">Tijdens de wetsbehandeling van de wijziging van de Visserijwet op 16 maart 2011 heb ik u aangegeven hoe ik de visserijbedrijven
                  tegemoet wil komen die geconfronteerd worden met de sluiting van de visserij op aal en wolhandkrab als gevolg van te hoge
                  concentraties dioxines en dioxineachtige PCB’s (met ingang van 1 april jl.). Ik wil dat doen langs drie verschillende sporen:
               </text:p>
      <text:list text:style-name="list-style-1">
        <text:list-item text:start-value="1">
          <text:p text:style-name="list.start">aan de Staat betaalde huurgelden en vergoedingen voor de resterende periode worden terugbetaald. Verhuurders van andere wateren,
                        de niet-staatswateren, heb ik verzocht datzelfde te doen;
                     </text:p>
        </text:list-item>
        <text:list-item text:start-value="2">
          <text:p text:style-name="list.cont">ingevolge de Algemene Voorwaarden (AV) van de met de Staat gesloten huurovereenkomsten zal, voor zover de redelijkheid en
                        billijkheid dit meebrengen, aan de ondernemers een tegemoetkoming worden verleend voor met het oog op de visserij gedurende
                        de huurtijd gemaakte kosten, die wegens de vroegere beëindiging van de huur niet meer uit de te verkrijgen opbrengsten van
                        de visserij kunnen worden goedgemaakt. Ik heb u toegezegd dat deze tegemoetkoming ook zal worden verstrekt aan de houders
                        van toestemmingen in staatswateren en aan vissers in niet-staatswateren;
                     </text:p>
        </text:list-item>
        <text:list-item text:start-value="3">
          <text:p text:style-name="list.end">er zal worden bezien of en in welke mate er een tegemoetkoming verleend kan worden die gerelateerd is aan de hoeveelheid op
                        zich niet vervuilde paling en wolhandkrab in de gesloten gebieden en het daaraan verbonden inkomensverlies.
                     </text:p>
        </text:list-item>
      </text:list>
      <text:p text:style-name="algemeen">Ik informeer u hierbij, zoals toegezegd, over de invulling van spoor 2.</text:p>
      <text:p text:style-name="alineagroep">Uitgangspunt daarbij is een redelijke en billijke tegemoetkoming in de kosten die in de resterende huurperiode niet meer terugverdiend
                     kunnen worden. Ik stuur daarbij op een snelle uitbetaling van de kostenvergoeding en minimale administratieve lasten voor
                     de sector.
                  </text:p>
      <text:p text:style-name="alineagroep.end">Ik heb de sector nadrukkelijk in het proces betrokken. Hierbij is door de sector gevraagd om maatwerk gezien de zeer grote
                     diversiteit tussen de verschillende bedrijven. Ik kom hieraan tegemoet door individueel op bedrijfsniveau door middel van
                     een taxateur maatwerk te leveren.
                  </text:p>
      <text:p text:style-name="algemeen">Het traject van de tegemoetkoming zal, met inschakeling van onafhankelijke taxateurs, worden uitgevoerd door Dienst Regelingen
                  (DR) van EL&amp;I. De bij mij bekende vissers zullen direct aangeschreven worden. Daarnaast zal ik binnen twee weken een mededeling
                  publiceren in de Staatscourant waarin aangeven wordt op welke wijze de vissers een aanvraag voor tegemoetkoming kunnen indienen
                  (indien niet direct aangeschreven) en welke gegevens daarvoor nodig zijn en het verdere afhandelingstraject. Direct na publicatie
                  zullen de aanvragen kunnen worden ingediend en zal namens mij een afspraak worden gemaakt voor een maatwerktaxatie door een
                  taxateur. Op basis van het taxatierapport zal een voorstel aan de visser worden gedaan. Het werken met een dergelijk systeem
                  van taxatie verzekert tevens een relatief vlotte en uniforme afhandeling van de verplichtingen zoals opgenomen in de AV.
               </text:p>
      <text:p text:style-name="algemeen">De mededeling zal – ter facilitering van het proces – de lijst bevatten van bedrijfsuitrustingen en andere posten die voor
                  tegemoetkoming in aanmerking kunnen komen. Die lijst is gebaseerd op informatie opgedaan in het overleg met de sector en is
                  niet bedoeld als limitatieve opsomming. Dat betekent dat thans niet voorziene posten – die met het oog op de visserij in de
                  gesloten gebieden zijn gemaakt en niet meer kunnen worden terugverdiend – ook voor tegemoetkoming in aanmerking kunnen komen.
               </text:p>
      <text:p text:style-name="algemeen">De volgende categorieën worden meegenomen voor de tegemoetkoming in niet terug te verdienen kosten voor de resterende looptijd
                  van de huurovereenkomst. Daar waar het een tegemoetkoming in de afschrijvingskosten van productiemiddelen betreft, worden de
                  afschrijvingskosten in 2009 en 2010 als referentie aangehouden.
               </text:p>
      <text:list text:style-name="list-style-2">
        <text:list-item text:start-value="1">
          <text:p text:style-name="list.start">Afschrijvingen op vaste activa voor zover nog niet afgeschreven, zoals bijvoorbeeld: investeringen in visrechten (voor zover
                        geactiveerd), fuiken, vaartuigen, onroerend goed en transportmiddelen.
                     </text:p>
        </text:list-item>
        <text:list-item text:start-value="2">
          <text:p text:style-name="list.cont">Personeelskosten; waarbij rekening wordt gehouden met kostenbeperkende maatregelen die de visser heeft getroffen, of redelijkheidshalve
                        had kunnen treffen.
                     </text:p>
        </text:list-item>
        <text:list-item text:start-value="3">
          <text:p text:style-name="list.cont">Indirect variabele kosten in 2011 gemaakt, tenzij aangetoond kan worden dat de kosten onvermijdelijk doorlopen. Hierbij valt
                        te denken aan verzekeringen, huur of lease.
                     </text:p>
        </text:list-item>
        <text:list-item text:start-value="4">
          <text:p text:style-name="list.end">Vergoeding van de vermogenskosten.
                     </text:p>
        </text:list-item>
      </text:list>
      <text:p text:style-name="algemeen">Op grond van de bij de huurovereenkomst behorende AV bestaat er een gehoudenheid tot verstrekking van de tegemoetkoming voor
                  de resterende looptijd van de huurovereenkomst.
               </text:p>
      <text:p text:style-name="algemeen">Voor deze periode hanteer ik standaard – dus voor alle vissers – een periode van 5 jaar (i.c. 1 januari 2011 t/m 31 dec. 2015;
                  de maximaal resterende looptijd).
               </text:p>
      <text:p text:style-name="algemeen">Voor de goede orde wijs ik er op dat uitsluitend kosten die met het oog op de uitoefening van de visserij gemaakt zijn voor
                  tegemoetkoming in aanmerking komen en vervolgactiviteiten hier dus niet onder vallen. Indien vissers hun bedrijfsmiddelen
                  kunnen blijven inzetten voor de vangst van andere vissoorten of de vangst in niet-gesloten viswater, zal de tegemoetkoming
                  naar rato worden toegekend.
               </text:p>
      <text:p text:style-name="algemeen">Gelet op het gewenste maatwerk zal uitbetaling plaats vinden binnen circa drie weken na het opstellen van het taxatierapport,
                  al of niet in de vorm van een voorschot. De betalingen zullen, in tegenstelling tot mijn eerdere voornemen, naar verwachting
                  grotendeels in juli plaatsvinden.
               </text:p>
      <text:p text:style-name="algemeen">Tot slot meld ik u dat de betaalde huurgelden voor de huurovereenkomsten inmiddels zijn gerestitueerd en dat spoor 1 daarmee
                  is afgerond. Ten aanzien van spoor 3 heb ik u reeds een brief gestuurd.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75, Nr. 1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