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tot 2007 een eenvoudige, eenduidige, regeling bij het Rijk bestond voor Nederlandse schaapskuddes;</text:p>
      <text:p text:style-name="algemeen">constaterende, dat sinds de herders bij elk van de provincies apart aan moeten kloppen er een grote onnodige bureaucratie
                  en groot verschil in hoogte van de vergoedingen voor schaapskuddes is ontstaan;
               </text:p>
      <text:p text:style-name="algemeen">constaterende, dat hierdoor schaapsherders en -kuddes zodanig in de problemen geraken dat ze noodgedwongen moeten stoppen;</text:p>
      <text:p text:style-name="algemeen">overwegende, het belang van schaapskuddes voor het landschap;</text:p>
      <text:p text:style-name="algemeen">verzoekt de regering met spoed aan tafel te gaan met de schaapsherders en de provincies om gezamenlijk te komen tot een eenduidige
                  en eenvoudige regeling voor de Nederlandse schaapskuddes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