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75
               </text:p>
          </table:table-cell>
          <table:table-cell office:value-type="string" table:number-columns-spanned="2" table:style-name="parlementair.kopcel3">
            <text:p text:style-name="headtable.dossiertitel"> Zee- en kustviss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MOTIE VAN HET LID JACOBI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uizenden vrijwilligers zich inzetten voor natuurbeheer en schooltuinen bij organisaties als Landschapsbeheer
                  Nederland, IVN en de Vlinderstichting;
               </text:p>
      <text:p text:style-name="algemeen">overwegende, dat deze organisaties de Regeling Draagvlak Natuur onder andere gebruikten voor het opleiden van deze vrijwilligers;</text:p>
      <text:p text:style-name="algemeen">overwegende, dat een bijdrage van de rijksoverheid een vliegwiel kan zijn voor initiatieven waarbij je met weinig middelen
                  een heel groot bereik in het land hebt;
               </text:p>
      <text:p text:style-name="algemeen">overwegende, dat niet alleen techniek, maar ook inzet van het sociaal instrumentarium van belang is bij zorgvuldig omgaan
                  met aarde, natuur, grond en hulpstoffen;
               </text:p>
      <text:p text:style-name="algemeen">overwegende, dat er behoefte is aan een stabiele en goed toegankelijke regeling voor educatieve activiteiten rondom natuur
                  en milieu, maar dat de Regeling Draagvlak Natuur (RDN) wordt afgeschaft;
               </text:p>
      <text:p text:style-name="algemeen">verzoekt de regering vanaf overgangsjaar 2012 in het kader van het natuur- en milieueducatiebeleid ruimte te zoeken voor rijksfinanciering
                  van bottom-up projecten die ook bovengenoemde doelen kunnen dienen;
               </text:p>
      <text:p text:style-name="algemeen">verzoekt de regering tevens in te zetten op een op nieuwe leest geschoeide voorziening en continuïteit na 2012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75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