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75
               </text:p>
          </table:table-cell>
          <table:table-cell office:value-type="string" table:number-columns-spanned="2" table:style-name="parlementair.kopcel3">
            <text:p text:style-name="headtable.dossiertitel"> Zee- en kustvisserij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4
                  </text:p>
          </table:table-cell>
          <table:table-cell office:value-type="string" table:number-columns-spanned="2" table:style-name="parlementair.kopcel_last">
            <text:p text:style-name="headtable.stuktitel"> MOTIE VAN HET LID DIJKGRAAF C.S.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vangstverbod voor paling en wolhandkrab in met dioxine en pcb's vervuilde wateren forse financiële
                  consequenties heeft voor de betreffende beroepsvissers;
               </text:p>
      <text:p text:style-name="algemeen">constaterende, dat de regering een beperkt deel van de potentiële financiële schade wil compenseren of tegemoetkomen;</text:p>
      <text:p text:style-name="algemeen">overwegende, dat met name de betrokken overheden en waterbeheerders verantwoordelijkheid dragen voor de vervuiling van de
                  waterbodems;
               </text:p>
      <text:p text:style-name="algemeen">van mening, dat onvoldoende inzicht bestaat in de totale financiële schade voor de beroepsvisserij als gevolg van het vangstverbod;</text:p>
      <text:p text:style-name="algemeen">verzoekt de regering, op korte termijn te inventariseren wat de totale financiële schade is van het vangstverbod voor de getroffen
                  beroepsvissers, met inbegrip van:
               </text:p>
      <text:list text:style-name="list-style-1">
        <text:list-item>
          <text:p text:style-name="list.start">de totale omzet van paling, wolhandkrab en de bijvangst aan snoekbaars;
                     </text:p>
        </text:list-item>
        <text:list-item>
          <text:p text:style-name="list.cont">inkomensverlies doordat geen vergunningen aan derden uitgegeven kunnen worden;
                     </text:p>
        </text:list-item>
        <text:list-item>
          <text:p text:style-name="list.end">de waardedaling van visrechten,
                     </text:p>
        </text:list-item>
      </text:list>
      <text:p text:style-name="algemeen">en gaat over tot de orde van de dag.</text:p>
      <text:p text:style-name="alineagroep">Dijkgraaf</text:p>
      <text:p text:style-name="alineagroep">Koppejan</text:p>
      <text:p text:style-name="alineagroep">Gerbrands</text:p>
      <text:p text:style-name="alineagroep.end">Slob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75, Nr. 1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