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MOTIE VAN HET LID VAN GERVEN
            </text:p>
            <text:p text:style-name="headtable.datum">Voorgesteld 30 juni 2011
               
            </text:p>
          </table:table-cell>
          <table:covered-table-cell/>
        </table:table-row>
      </table:table>
      <text:p text:style-name="algemeen">De Kamer,</text:p>
      <text:p text:style-name="algemeen">gehoord de beraadslaging,</text:p>
      <text:p text:style-name="algemeen">overwegende, dat palingvissers indertijd visrechten voor vaak vele tienduizenden euro's hebben aangekocht;</text:p>
      <text:p text:style-name="algemeen">overwegende, dat dit vaak als een spaarpotje voor de oude dag bedoeld was;</text:p>
      <text:p text:style-name="algemeen">overwegende, dat de visrechten door het vangstverbod waardeloos geworden zijn;</text:p>
      <text:p text:style-name="algemeen">verzoekt de regering een regeling te ontwerpen waarbij de palingvissers een substantiële vergoeding krijgen ter compensatie
                  van de verloren handelswaarde van de aangekochte visrechten op basis van een vast te stellen gemiddelde prijs per hectare,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