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75
               </text:p>
          </table:table-cell>
          <table:table-cell office:value-type="string" table:number-columns-spanned="2" table:style-name="parlementair.kopcel3">
            <text:p text:style-name="headtable.dossiertitel"> Zee- en kustvisserij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1
                  </text:p>
          </table:table-cell>
          <table:table-cell office:value-type="string" table:number-columns-spanned="2" table:style-name="parlementair.kopcel_last">
            <text:p text:style-name="headtable.stuktitel"> MOTIE VAN HET LID VAN GERVEN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palingvissers niet verantwoordelijk zijn voor de dioxinevervuiling in de Nederlandse rivieren;</text:p>
      <text:p text:style-name="algemeen">overwegende, dat het onderscheid in de voorgestelde compensatieregeling naar de mate van vervuiling van de rivier en de vis
                  waar de betreffende palingvisser zijn viswateren heeft gehuurd, als basis neemt;
               </text:p>
      <text:p text:style-name="algemeen">overwegende, dat dit leidt tot (rechts)ongelijkheid tussen de palingvissers in de vervuilde gebieden aangezien zij allen niet
                  meer mogen vissen in het vervuilde gebied;
               </text:p>
      <text:p text:style-name="algemeen">verzoekt de regering het onderscheid tussen vervuilde paling en niet-vervuilde paling op te heffen bij het opstellen van de
                  compensatieregels voor palingvissers,
               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75, Nr. 1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