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MOTIE VAN DE LEDEN VAN GERVEN EN OUWEHAND
            </text:p>
            <text:p text:style-name="headtable.datum">Voorgesteld 30 juni 2011
               
            </text:p>
          </table:table-cell>
          <table:covered-table-cell/>
        </table:table-row>
      </table:table>
      <text:p text:style-name="algemeen">De Kamer,</text:p>
      <text:p text:style-name="algemeen">gehoord de beraadslaging,</text:p>
      <text:p text:style-name="algemeen">verzoekt de regering ertegen te pleiten dat belastinggeld via Europa wordt besteed aan visserijakkoorden met derde landen
                  waarbij in het betreffende land geld terechtkomt bij de centrale regeringen, terwijl niet middels onafhankelijk wetenschappelijk
                  bewijs overtuigend is aangetoond dat de baten voor het overgrote deel terechtkomen bij de lokale bevolking en dat de visserijakkoorden
                  tot ecologisch verantwoorde visserijpraktijken leiden, indien de betreffende overheid een onvoldoende scoort op de corruptie-index,
               </text:p>
      <text:p text:style-name="algemeen">en gaat over tot de orde van de dag.</text:p>
      <text:p text:style-name="alineagroep">Gerven</text:p>
      <text:p text:style-name="alineagroep.end">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