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75
               </text:p>
          </table:table-cell>
          <table:table-cell office:value-type="string" table:number-columns-spanned="2" table:style-name="parlementair.kopcel3">
            <text:p text:style-name="headtable.dossiertitel"> Zee- en kustviss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3
                  </text:p>
          </table:table-cell>
          <table:table-cell office:value-type="string" table:number-columns-spanned="2" table:style-name="parlementair.kopcel_last">
            <text:p text:style-name="headtable.stuktitel"> MOTIE VAN DE LEDEN SLOB EN KOOPMANS 
            </text:p>
            <text:p text:style-name="headtable.datum">Voorgesteld 13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effecten van het aanwijzen van natuurgebieden op zee nog onduidelijk zijn;</text:p>
      <text:p text:style-name="algemeen">verzoekt de regering een onderzoeksagenda op te stellen met verifieerbare uitgangspunten van de te behalen doelen van het aanwijzen van natuurgebieden op zee en daarbij ook de visstand te monitoren,</text:p>
      <text:p text:style-name="algemeen">en gaat over tot de orde van de dag.</text:p>
      <text:p text:style-name="alineagroep">Slob</text:p>
      <text:p text:style-name="alineagroep.end">Koopman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75, Nr. 1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