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9 675
               </text:p>
          </table:table-cell>
          <table:table-cell office:value-type="string" table:number-columns-spanned="2" table:style-name="parlementair.kopcel3">
            <text:p text:style-name="headtable.dossiertitel"> Zee- en kustvisserij
         </text:p>
          </table:table-cell>
          <table:covered-table-cell/>
        </table:table-row>
        <table:table-row>
          <table:table-cell office:value-type="string" table:number-columns-spanned="1" table:style-name="parlementair.kopcel_last">
            <text:p text:style-name="headtable.stuktitel">Nr. 112
                  </text:p>
          </table:table-cell>
          <table:table-cell office:value-type="string" table:number-columns-spanned="2" table:style-name="parlementair.kopcel_last">
            <text:p text:style-name="headtable.stuktitel"> MOTIE VAN HET LID SLOB
            </text:p>
            <text:p text:style-name="headtable.datum">Voorgesteld 13 april 2011
               
            </text:p>
          </table:table-cell>
          <table:covered-table-cell/>
        </table:table-row>
      </table:table>
      <text:p text:style-name="algemeen">De Kamer,</text:p>
      <text:p text:style-name="algemeen">gehoord de beraadslaging,</text:p>
      <text:p text:style-name="algemeen">constaterende, dat onder de huidige regeling Duurzame ontwikkeling van visserijgebieden gelden beschikbaar worden gesteld
                  uit het Europees Visserijfonds voor innovatieprojecten maar dat investeringen in lichter en zuiniger vistuig zoals pulskor
                  en sumwing niet in aanmerking komen voor subsidie;
               </text:p>
      <text:p text:style-name="algemeen">overwegende, dat veel vissers hun vistuig willen verduurzamen maar hiervoor te weinig investeringskapitaal hebben;</text:p>
      <text:p text:style-name="algemeen">verzoekt de regering uit het Europees Visserijfonds in het kader van beleidsas één stimuleringsbijdrage voor duurzame vistuigen
                  mogelijk te maken,
               </text:p>
      <text:p text:style-name="algemeen">en gaat over tot de orde van de dag.</text:p>
      <text:p text:style-name="algemeen">Slob</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29 675, Nr. 112<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