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Hiermee beantwoord ik de vragen die naar aanleiding van de procedurevergadering van de vaste commissie voor Economische Zaken,
                  Landbouw en Innovatie van 25 januari 2011 (2011Z01352/2011D04040) over de registratie van schubvisvangsten zijn gesteld.
               </text:p>
      <text:p text:style-name="algemeen"><text:span text:style-name="cur">1. In hoeverre acht u het ontbreken van een registratiesysteem voor de onttrekking van schubvis en daarmee van betrouwbare
                     gegevens over deze onttrekking een belangrijk obstakel voor het bereiken van (nadere) overeenstemming tussen beroeps- en sportvisserij
                     in de Visstand Beheercommissies over visplannen voor de Staatswateren?</text:span></text:p>
      <text:p text:style-name="algemeen">Uit de mij ter beschikking staande gegevens is niet gebleken dat het ontbreken van een registratie een obstakel zou zijn.</text:p>
      <text:p text:style-name="algemeen"><text:span text:style-name="cur">2. In hoeverre bent u bereid, in overleg met zowel beroeps- als sportvisserij, te onderzoeken welke mogelijkheden er zijn
                     om de onttrekking van schubvis door zowel beroeps- als sportvisserij op betrouwbare wijze te registreren en de gegevens te
                     betrekken bij de totstandkoming van (nadere) overeenstemming over visplannen en duurzaam visstandbeheer?</text:span></text:p>
      <text:p text:style-name="algemeen">Dit onderzoek en overleg loopt al. Om de praktische instelling van VBC’s, en met name het opstellen van visplannen, van een
                  impuls te voorzien heeft mijn voorganger eerder aan de sectororganisaties voor sport- en beroepsvisserij verzocht om hiervoor
                  met een gezamenlijk voorstel te komen. Op basis hiervan is inmiddels vanuit de gezamenlijke sectororganisaties een project
                  gestart waarbij zij vissers en VBC’s begeleiden bij de vormgeving van VBC-afspraken en visplannen. Hierin is ook afgesproken
                  dat in de VBC’s een systeem van vangstregistraties worden opgezet. Dit project wordt door EL&amp;I gefinancierd en loopt nog tot
                  medio 2011 door. Na afronding van dit project zal ik u nader informeren.
               </text:p>
      <text:p text:style-name="algemeen"><text:span text:style-name="cur">3. Kunt u in het verlengde hiervan, aangeven hoe de motie Koppejan c.s. (Kamerstuk </text:span><text:span text:style-name="cur">29 675, nr. 72</text:span><text:span text:style-name="cur">) (verder) uit gaat voeren?</text:span></text:p>
      <text:p text:style-name="alineagroep">In Friesland is een pilot voor decentraal aalbeheer gestart. Ik verwijs u hiervoor naar de Kamerbrief van 27 augustus 2010
                     (TK 2009/2010, 29 664, nr. 100).
                  </text:p>
      <text:p text:style-name="alineagroep.end">Inmiddels is het betreffende onderzoeksbureau bezig een quotum voor het gebied vast te stellen en uit te rekenen hoeveel schieraal
                     nu wegtrekt. Dit jaar zullen de vissers in het VBC-gebied Friesland het hele jaar kunnen vissen aan de hand van een quotum.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