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5 november 2010</text:p>
      <text:p text:style-name="alineagroep">Hierbij bied ik u het advies aan van het Visserij Innovatieplatform (VIP) over een toekomstig stelsel van regionale blueports.<text:note text:id="ID-85870-d27e124" text:note-class="footnote"><text:note-citation text:label="1">1</text:note-citation><text:note-body><text:p> Ter inzage gelegd bij het Centraal Informatiepunt Tweede Kamer.</text:p></text:note-body></text:note> Dit advies is mede op verzoek van uw  Kamer opgesteld gelet op de beëindiging van de activiteiten van het Visserij Innovatieplatform
                     eind dit jaar. Mijn voorganger heeft het VIP verzocht te bezien hoe via een stelsel van regionale blueports het ingezette
                     innovatiebeleid voor een rendabele en duurzame visserij ook de komende jaren kan worden voortgezet. 
                  </text:p>
      <text:p text:style-name="alineagroep.end">Mede op basis van de reacties uit de sector, zal ik uw Kamer uiterlijk begin volgend jaar mijn beleidsvoornemens met betrekking
                     tot de blueports kenbaar ma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