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68<text:tab/>Beleidsplan Crisisbeheersing</text:h>
      <text:h text:style-name="ifm_p_font.bold_size.12.26pt_mt.7.52mm_indent.-58.5mm_ifm" text:outline-level="1">26 956<text:tab/>Beleidsnota Rampenbestrijding</text:h>
      <text:h text:style-name="ifm_p_font.bold_size.12.26pt_mt.7.52mm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
         B<text:note text:id="ID-1010188-d36e83" text:note-class="footnote"><text:note-citation text:label="1 ">1</text:note-citation><text:note-body><text:p text:style-name="ifm_p_font.normal_size.6.93pt_mt..5mm_indent.-0.1161in_mleft.0.1161in_ifm">De letter B heeft alleen betrekking op 29 668.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15 december 2021</text:p>
      <text:p text:style-name="ifm_p_mt.3.76mm_ifm">De Afdeling Advisering van de Raad van State heeft op 13 december 2021 een spontaan advies uitgebracht: <text:span text:style-name="ifm_span_font.italic_ifm">Van noodwet tot crisisrecht</text:span>. Dit advies heb ik 14 december ontvangen.</text:p>
      <text:p text:style-name="ifm_p_mt.3.76mm_ifm">Volgens de regels wordt dit advies pas openbaar gemaakt nadat op het advies is beslist – maar dat is een zaak voor het nieuwe kabinet.</text:p>
      <text:p text:style-name="ifm_p_mt.3.76mm_ifm">Aangezien het mij gewenst voorkomt dat u zo spoedig mogelijk over dit advies beschikt, bied ik u dit hierbij aan, zonder inhoudelijke reactie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668, B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668, B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plan Crisisbeheersing; Brief van de minister van J&amp;V ter aanbieding van een spontaan advies van de Raad van State Van noodwet tot crisisrecht</dc:title>
    <meta:user-defined meta:name="OVERHEIDop.ParlID/DC.identifier">kst-29668-B</meta:user-defined>
    <meta:user-defined meta:name="OVERHEIDop.ondernummer">B</meta:user-defined>
    <meta:user-defined meta:name="DCTERMS.W3CDTF/DCTERMS.available">2021-12-16</meta:user-defined>
    <meta:user-defined meta:name="OVERHEIDop.KamerstukTypen/DC.type">Brief</meta:user-defined>
    <meta:user-defined meta:name="OVERHEIDop.dossiernummer">29668;26956;35526</meta:user-defined>
    <meta:user-defined meta:name="OVERHEIDop.documenttitel">Brief van de minister van J&amp;V ter aanbieding van een spontaan advies van de Raad van State Van noodwet tot crisisrech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Beleidsplan Crisisbeheersing; Brief van de minister van J&amp;V ter aanbieding van een spontaan advies van de Raad van State Van noodwet tot crisis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1-12-15</meta:user-defined>
    <meta:user-defined meta:name="OVERHEIDop.dossiertitel">Beleidsplan Crisisbeheersing</meta:user-defined>
    <meta:user-defined meta:name="OVERHEIDop.versieInformatie"/>
  </office:meta>
</office:document-meta>
</file>