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8-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68<text:tab/>Beleidsplan Crisisbeheersing</text:h>
      <text:h text:style-name="ifm_p_font.bold_size.9.06pt_mt.18.8mm_indent.-58.5mm_ifm" text:outline-level="1">Nr. 73
      <text:tab/>BRIEF VAN DE MINISTER VAN JUSTITIE EN VEILIGHEID</text:h>
      <text:p text:style-name="ifm_p_mt.3.76mm_ifm">Aan de Voorzitter van de Tweede Kamer der Staten-Generaal</text:p>
      <text:p text:style-name="ifm_p_mt.3.76mm_ifm">Den Haag, 17 november 2025</text:p>
      <text:p text:style-name="ifm_p_mt.3.76mm_ifm">Op 6 december 2024 (Kamerstuk 30 821, nr. 249) en 11 juli 2025 (Kamerstuk 30 821, nr. 304) is uw Kamer, als onderdeel van brieven over de weerbaarheidsopgave waar we als Nederland voor staan in het licht van de sterk veranderende geopolitieke situatie, geïnformeerd over de realisatie van een publiekscampagne inclusief een huis-aan-huis publicatie, met als doel dat steeds meer Nederlanders de noodzaak zien van voorbereiding op een noodsituatie. Verhoging van de maatschappelijke weerbaarheid is het meest gediend bij mensen die voorbereid zijn op de gevolgen van een noodsituatie die het dagelijks leven verstoren, ongeacht de aard van de dreiging. De concrete uitwerking van de campagne vanuit de overheid, samen met publieke en private partners, draagt hieraan bij.</text:p>
      <text:p text:style-name="ifm_p_mt.3.76mm_ifm">De publiekscampagne Denk vooruit is op 1 november jl. gestart. Vandaag wordt het informatieboekje «Bereid je voor op een noodsituatie» openbaar. Hierin staan praktische tips en voorbeelden om het bij een noodsituatie 72 uur thuis vol te houden als dagelijkse voorzieningen uitvallen. Door het samenstellen van een noodpakket, het maken van een noodplan en er met elkaar over te praten en elkaar te helpen. De publicatie is beschikbaar via www.denkvooruit.nl/informatieboekje en ook als bijlage bij deze brief toegevoegd. Ruim 8,5 miljoen huishoudens ontvangen het boekje tussen 25 november 2025 en 10 januari 2026 in de brievenbus.</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68, nr. 73<text:tab/><text:page-number text:select-page="current"/></text:p>
      </style:footer>
    </style:master-page>
    <style:master-page xmlns:sdu-fn="http://schema.sdu.nl/2011/07/functions" style:name="Landscape" style:page-layout-name="landscape-margin-text">
      <style:footer>
        <text:p text:style-name="footer">Tweede Kamer, vergaderjaar 2025-2026, 29 668,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plan Crisisbeheersing; Brief regering; Presentatie informatieboekje ‘Bereid je voor op een noodsituatie’</dc:title>
    <meta:user-defined meta:name="OVERHEIDop.ParlID/DC.identifier">kst-29668-73</meta:user-defined>
    <meta:user-defined meta:name="OVERHEIDop.ondernummer">73</meta:user-defined>
    <meta:user-defined meta:name="DCTERMS.W3CDTF/DCTERMS.available">2025-11-19</meta:user-defined>
    <meta:user-defined meta:name="OVERHEIDop.KamerstukTypen/DC.type">Brief</meta:user-defined>
    <meta:user-defined meta:name="OVERHEIDop.dossiernummer">29668</meta:user-defined>
    <meta:user-defined meta:name="OVERHEIDop.configuratie">https://repository.officiele-overheidspublicaties.nl/MasterConfiguraties/MC-OEP-Kamerstuk-Web/1.10/xml/MC-OEP-Kamerstuk-Web.xml</meta:user-defined>
    <meta:user-defined meta:name="OVERHEIDop.documenttitel">Presentatie informatieboekje ‘Bereid je voor op een noodsituatie’</meta:user-defined>
    <meta:user-defined meta:name="OVERHEIDop.indiener">F. van Oosten</meta:user-defined>
    <meta:user-defined meta:name="OVERHEIDop.dossiertitel">Beleidsplan Crisisbeheers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7</meta:user-defined>
    <meta:user-defined meta:name="DC.title">Beleidsplan Crisisbeheersing; Brief regering; Presentatie informatieboekje ‘Bereid je voor op een noodsitu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